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justify" style:justify-single-word="false"/>
      <style:text-properties officeooo:rsid="00146022" officeooo:paragraph-rsid="00146022"/>
    </style:style>
    <style:style style:name="P2" style:family="paragraph" style:parent-style-name="Text_20_body">
      <style:paragraph-properties fo:text-align="justify" style:justify-single-word="false"/>
      <style:text-properties officeooo:rsid="00146022" officeooo:paragraph-rsid="001ecad3"/>
    </style:style>
    <style:style style:name="P3" style:family="paragraph" style:parent-style-name="Text_20_body">
      <style:paragraph-properties fo:text-align="justify" style:justify-single-word="false"/>
      <style:text-properties fo:font-weight="normal" officeooo:rsid="0016cb58" officeooo:paragraph-rsid="0020d6f2" style:font-weight-asian="normal" style:font-weight-complex="normal"/>
    </style:style>
    <style:style style:name="P4" style:family="paragraph" style:parent-style-name="Text_20_body">
      <style:paragraph-properties fo:text-align="justify" style:justify-single-word="false"/>
      <style:text-properties fo:font-weight="normal" officeooo:rsid="0016cb58" officeooo:paragraph-rsid="00308b44" style:font-weight-asian="normal" style:font-weight-complex="normal"/>
    </style:style>
    <style:style style:name="P5" style:family="paragraph" style:parent-style-name="Text_20_body">
      <style:paragraph-properties fo:text-align="justify" style:justify-single-word="false"/>
      <style:text-properties fo:font-weight="normal" officeooo:rsid="002e9d54" officeooo:paragraph-rsid="002e9d54" style:font-weight-asian="normal" style:font-weight-complex="normal"/>
    </style:style>
    <style:style style:name="P6" style:family="paragraph" style:parent-style-name="Text_20_body">
      <style:paragraph-properties fo:text-align="justify" style:justify-single-word="false"/>
      <style:text-properties officeooo:rsid="002ad682" officeooo:paragraph-rsid="002ad682"/>
    </style:style>
    <style:style style:name="P7" style:family="paragraph" style:parent-style-name="Text_20_body">
      <style:paragraph-properties fo:text-align="center" style:justify-single-word="false"/>
      <style:text-properties fo:font-weight="bold" officeooo:rsid="001ecad3" officeooo:paragraph-rsid="001ecad3" style:font-weight-asian="bold" style:font-weight-complex="bold"/>
    </style:style>
    <style:style style:name="P8" style:family="paragraph" style:parent-style-name="Quotations">
      <style:paragraph-properties fo:text-align="center" style:justify-single-word="false"/>
      <style:text-properties fo:font-weight="bold" officeooo:rsid="0016cb58" officeooo:paragraph-rsid="0016cb58" style:font-weight-asian="bold" style:font-weight-complex="bold"/>
    </style:style>
    <style:style style:name="P9" style:family="paragraph" style:parent-style-name="Quotations">
      <style:paragraph-properties fo:text-align="start" style:justify-single-word="false"/>
      <style:text-properties fo:font-weight="bold" officeooo:rsid="0016cb58" officeooo:paragraph-rsid="0016cb58" style:font-weight-asian="bold" style:font-weight-complex="bold"/>
    </style:style>
    <style:style style:name="P10" style:family="paragraph" style:parent-style-name="Quotations">
      <style:paragraph-properties fo:text-align="start" style:justify-single-word="false"/>
      <style:text-properties fo:font-weight="bold" officeooo:rsid="0016cb58" officeooo:paragraph-rsid="001a59e7" style:font-weight-asian="bold" style:font-weight-complex="bold"/>
    </style:style>
    <style:style style:name="P11" style:family="paragraph" style:parent-style-name="Quotations">
      <style:paragraph-properties fo:text-align="justify" style:justify-single-word="false"/>
      <style:text-properties fo:font-weight="bold" officeooo:rsid="0016cb58" officeooo:paragraph-rsid="0016cb58" style:font-weight-asian="bold" style:font-weight-complex="bold"/>
    </style:style>
    <style:style style:name="P12" style:family="paragraph" style:parent-style-name="Quotations">
      <style:paragraph-properties fo:text-align="justify" style:justify-single-word="false"/>
      <style:text-properties officeooo:paragraph-rsid="0020d6f2"/>
    </style:style>
    <style:style style:name="P13" style:family="paragraph" style:parent-style-name="Quotations">
      <style:paragraph-properties fo:text-align="start" style:justify-single-word="false"/>
      <style:text-properties fo:font-weight="normal" officeooo:rsid="0033ebea" officeooo:paragraph-rsid="0033ebea" style:font-weight-asian="normal" style:font-weight-complex="normal"/>
    </style:style>
    <style:style style:name="P14" style:family="paragraph" style:parent-style-name="Quotations">
      <style:paragraph-properties fo:text-align="justify" style:justify-single-word="false"/>
      <style:text-properties fo:font-weight="normal" officeooo:rsid="0033ebea" officeooo:paragraph-rsid="0033ebea" style:font-weight-asian="normal" style:font-weight-complex="normal"/>
    </style:style>
    <style:style style:name="P15" style:family="paragraph" style:parent-style-name="Quotations">
      <style:paragraph-properties fo:text-align="justify" style:justify-single-word="false"/>
      <style:text-properties fo:font-weight="normal" officeooo:rsid="00338f41" officeooo:paragraph-rsid="00338f41" style:font-weight-asian="normal" style:font-weight-complex="normal"/>
    </style:style>
    <style:style style:name="T1" style:family="text">
      <style:text-properties fo:font-variant="small-caps"/>
    </style:style>
    <style:style style:name="T2" style:family="text">
      <style:text-properties fo:font-style="italic"/>
    </style:style>
    <style:style style:name="T3" style:family="text">
      <style:text-properties fo:font-style="italic" officeooo:rsid="002cfd8e"/>
    </style:style>
    <style:style style:name="T4" style:family="text">
      <style:text-properties fo:font-style="italic" officeooo:rsid="00308b44"/>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146022" style:font-weight-asian="bold" style:font-weight-complex="bold"/>
    </style:style>
    <style:style style:name="T8" style:family="text">
      <style:text-properties fo:font-weight="normal" officeooo:rsid="0033ebea" style:font-weight-asian="normal" style:font-weight-complex="normal"/>
    </style:style>
    <style:style style:name="T9" style:family="text">
      <style:text-properties fo:font-weight="normal" officeooo:rsid="0037985d" style:font-weight-asian="normal" style:font-weight-complex="normal"/>
    </style:style>
    <style:style style:name="T10" style:family="text">
      <style:text-properties officeooo:rsid="001ecad3"/>
    </style:style>
    <style:style style:name="T11" style:family="text">
      <style:text-properties officeooo:rsid="00146022"/>
    </style:style>
    <style:style style:name="T12" style:family="text">
      <style:text-properties officeooo:rsid="0026b39f"/>
    </style:style>
    <style:style style:name="T13" style:family="text">
      <style:text-properties officeooo:rsid="002c668d"/>
    </style:style>
    <style:style style:name="T14" style:family="text">
      <style:text-properties officeooo:rsid="002cfd8e"/>
    </style:style>
    <style:style style:name="T15" style:family="text">
      <style:text-properties officeooo:rsid="00304e36"/>
    </style:style>
    <style:style style:name="T16" style:family="text">
      <style:text-properties officeooo:rsid="0031bb95"/>
    </style:style>
    <style:style style:name="T17" style:family="text">
      <style:text-properties officeooo:rsid="0033d25f"/>
    </style:style>
    <style:style style:name="T18" style:family="text">
      <style:text-properties officeooo:rsid="0035c2f9"/>
    </style:style>
    <style:style style:name="T19" style:family="text">
      <style:text-properties officeooo:rsid="0037985d"/>
    </style:style>
    <style:style style:name="T20" style:family="text">
      <style:text-properties officeooo:rsid="0038e3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0">PELÍCULA</text:span> LA VAQUILLA</text:p>
      <text:p text:style-name="P2"/>
      <text:p text:style-name="P2"><text:tab/>La <text:span text:style-name="T19">película</text:span> LA VAQUILLA <text:s/>trata de España, de las dos Españas <text:s/>de las que se habla desde la Guerra Civil Española, <text:span text:style-name="T19">división de la familia española por intereses espurios.</text:span></text:p>
      <text:p text:style-name="P6"><text:tab/>El director elige una vaquilla <text:s/>como tema principal de la trama, porque en ella <text:s/>refleja <text:s/>la imagen de España, conocida desde la antigüedad como la piel de toro.</text:p>
      <text:p text:style-name="P2"><text:tab/>La Vaquilla es una <text:span text:style-name="T19">película</text:span> de 1.985 del Director Luis <text:span text:style-name="T19">García</text:span> Berlanga, que ofrece una <text:span text:style-name="T19">humorística</text:span> <text:span text:style-name="T19">visión</text:span> de la Guerra Civil Española. Todas las guerras son malas pero la que se hace entre la misma familia es mas execrable, pues divide a padres e hijos, hermanos con hermanos y hace una herida aun mas <text:span text:style-name="T19">difícil</text:span> de curar.</text:p>
      <text:p text:style-name="P1"><text:tab/>Cuando hablamos de ESPAÑA, como realidad <text:span text:style-name="T19">común</text:span> de todos los españoles sin <text:span text:style-name="T19">división</text:span> <text:span text:style-name="T13">sin guerras fratricidas</text:span>, encontramos en la historia citas como la siguiente, que nos hace comprender que <text:span text:style-name="T13">las luchas internas, la</text:span> <text:span text:style-name="T19">división</text:span> <text:span text:style-name="T10">como pueblo, la división como familia, </text:span><text:s/>solo nos perjudica <text:span text:style-name="T10">y nos debilita entre nosotros y respecto de naciones extranjeras.</text:span></text:p>
      <text:p text:style-name="P1"><text:tab/>Dice Isidoro de Sevilla (siglo <text:span text:style-name="T1">vi-vii</text:span>). <text:s/>Historia de Regibus Gthorum. Vadalorum et Suevorum<text:span text:style-name="T2"> </text:span>[<text:span text:style-name="T2">Historia de los reyes de los godos, vándalos y suevos</text:span>] lo siguiente:</text:p>
      <text:p text:style-name="P12"><text:bookmark text:name="mw2g"/><text:span text:style-name="T6">“Tú eres, oh España, sagrada y madre siempre feliz de príncipes y de pueblos, la más hermosa de todas las tierras que se extienden desde el Occidente hasta la India. Tú, por derecho, eres ahora la reina de todas las provincias, de quien reciben prestadas sus luces no sólo el ocaso, sino también el Oriente. Tú eres el honor y el ornamento del orbe y la más ilustre porción de la tierra, en la cual grandemente se goza y espléndidamente florece la gloriosa fecundidad de la nación goda. Con justicia te enriqueció y fue contigo más indulgente la naturaleza con la abundancia de todas las cosas creadas, tú eres rica en frutos, en uvas copiosa, en cosechas alegre... </text:span><text:span text:style-name="T5">Tú te hallas situada en la región más grata del mundo, ni te abrasas en el ardor tropical del sol, ni te entumecen rigores glaciares, sino que, ceñida por templada zona del cielo, te nutres de felices y blandos céfiros...</text:span><text:span text:style-name="T6"> Y por ello, con razón, hace tiempo que la áurea Roma, cabeza de las gentes, te deseó y, aunque el mismo poder romano, primero vencedor, te haya poseído, sin embargo, al fin, la floreciente nación de los godos, después de innumerables victorias en todo el orbe, con empeño te conquistó y te amó y hasta ahora te goza segura entre ínfulas regias y copiosísimos tesoros en seguridad y felicidad de imperio. </text:span></text:p>
      <text:p text:style-name="P3"><text:span text:style-name="T11"><text:tab/>Luis García Berlanga nos cuenta su película como si de un cuento o una fabula de Esopo, La Fontaine o Samaniego <text:s/>se tratase, un fabula que podríamos titular: </text:span><text:span text:style-name="T7">“De la Vaquilla y la Familia Dividida”. </text:span><text:span text:style-name="T12">En la película <text:s/>con <text:s/>maestría, humor y mucho sarcasmo, su director divide el relato en tres partes, <text:s/>las 3 partes de cualquier historia, de la vida misma (nacimiento, vida y muerte), <text:s/>(introducción, nudo y desenlace), con una moraleja final, que nos muestra en imágenes lo absurdo de toda guerra y mas aun de una guerra entre amigos, vecinos y familia, mostrándonos como esa <text:s/>guerra absurda entre la misma familia finalmente <text:s/>conduce a que <text:s/>venga un tercero y se lo lleve todo “LOS BUITRES”. Esa imagen final debe hacernos reflexionar que cuando nos enfrascamos en polémicas, rivalidades e insolidaridades, al final siempre viene un tercero que se aprovecha de todos nosotros, <text:s/>(llámese potencia extranjera, multinacional, empresa armamentística, fondo financiero buitre etc...), en definitiva, los que hacen de la guerra y de la posguerra un negocio, beneficiándose </text:span><text:soft-page-break/><text:span text:style-name="T12">de la torpeza de quienes nos saben solucionar con sentido común, inteligencia, prudencia <text:s/>y mucho dialogo los problemas.</text:span></text:p>
      <text:p text:style-name="P4"><text:tab/><text:span text:style-name="T14">Empieza la película con una bandera blanca y un posterior entendimiento entre los dos frentes, las trincheras de uno y otro bando de la pelea <text:s/>se reúnen. Los enemigos en amistad y dialogo, ofrece uno <text:s/>tabaco y otro el papel para liarlo, y de esa manera nos muestra el director que es el dialogo el que soluciona todos los <text:s/>problemas, y que poniendo cada uno de su parte, se consigue el fin común, en ese caso, que puedan fumar todos. Efectivamente, vemos como los soldados republicanos dirigidos por el </text:span><text:bookmark text:name="mwGw1"/><text:span text:style-name="T3">brigada Castro </text:span><text:span text:style-name="T4">(Alfredo Landa)</text:span><text:span text:style-name="T14"> se reúne con un suboficial de los sublevados, es decir, <text:s/>del bando nacional para entregarle papel de liar a cambio d</text:span><text:bookmark text:name="mwHw1"/><text:span text:style-name="T14">e tabaco</text:span></text:p>
      <text:p text:style-name="P5"><text:tab/>Por consiguiente, con ese principio <text:span text:style-name="T15">de la película </text:span>del tabaco para todos, o del café para todos, y el final de los buitres <text:span text:style-name="T19">comiéndose</text:span> la vaquilla por mantener<text:span text:style-name="T15">se</text:span> la intransigencia sobre el entendimiento, todo el grueso de la <text:span text:style-name="T19">película</text:span> nos muestra a un pueblo ajeno a los idearios de uno y otro banco divisor, <text:span text:style-name="T15">a un</text:span> pueblo <text:span text:style-name="T15">interesado por sobrevivir, por </text:span><text:s/>su casa, <text:span text:style-name="T15">por </text:span>su finca, <text:span text:style-name="T15">por su familia, por la fiesta, por vivir en paz y no por la guerra. </text:span></text:p>
      <text:p text:style-name="P5"><text:tab/><text:span text:style-name="T16">Efectivamente la trama de la película se sitúa en la Guerra Civil Española, en unas trincheras de uno y otro bando situadas en el Frente de Aragón, y como los altavoces del bando nacional</text:span> anuncian las fiestas religiosas de un pueblo próximo, donde se celebrará una <text:bookmark text:name="mwFg1"/><text:span text:style-name="T16">corrida de toros. </text:span>Los jefes militares <text:span text:style-name="T16">republicanos </text:span>deciden infiltrar un grupo de sus hombres en territorio enemigo para raptar a la <text:bookmark text:name="mwGA1"/><text:span text:style-name="T16">vaquilla, amargarle las fiestas al bando nacional y comerse ellos la vaquilla, </text:span><text:s/>intento simultáneo por conseguir comida y<text:bookmark text:name="mwGQ1"/> <text:span text:style-name="T16">aguarle la fiesta el bando nacional.</text:span></text:p>
      <text:p text:style-name="P5"/>
      <text:p text:style-name="P8">CUESTIONARIO</text:p>
      <text:p text:style-name="P8"/>
      <text:p text:style-name="P9">1.- ¿En que contexto (<text:span text:style-name="T19">histórico</text:span>, espacial…) se <text:span text:style-name="T19">sitúa</text:span> la <text:span text:style-name="T19">película</text:span>?</text:p>
      <text:p text:style-name="P15">En el de nuestra Guerra Civil Española.</text:p>
      <text:p text:style-name="P9">2.- ¿Crees que los hechos narrados <text:span text:style-name="T19">podrían</text:span> haber ocurrido en realidad?</text:p>
      <text:p text:style-name="P15">Los hechos son lo normal, la guerra es la anormalidad. Pueden haber ocurrido <text:span text:style-name="T17">hechos similares</text:span> pues los seres humanos somos <text:span text:style-name="T19">sociables</text:span> por naturaleza <text:span text:style-name="T17">y tendemos a sobrevivir en el conflicto.</text:span></text:p>
      <text:p text:style-name="P9">3.- ¿Que <text:s/>personaje te ha gustado mas? ¿Por que?</text:p>
      <text:p text:style-name="P14">Alfredo Landa porque es el hombre normal que esta en guerra porque le ha tocado <text:s/>estar en guerra pero quiere la paz, <text:span text:style-name="T18">y en diferentes escenas de la película habla de que todos somos iguales y no son tan diferentes los de uno y otro bando de la artificialidad política.</text:span></text:p>
      <text:p text:style-name="P9">4.- ¿Conoces a alguien que aun hable de esa guerra?</text:p>
      <text:p text:style-name="P11"><text:soft-page-break/><text:s/><text:span text:style-name="T8">Muchos, viejos y no tan viejos, <text:s/>siguen hablando de esta guerra, si bien, el pueblo quiere </text:span><text:span text:style-name="T9">olvidadlo</text:span><text:span text:style-name="T8">, porque nos hizo mucho daño, si bien, <text:s/></text:span><text:span text:style-name="T9">ahí</text:span><text:span text:style-name="T8"> </text:span><text:span text:style-name="T9">están</text:span><text:span text:style-name="T8"> los </text:span><text:span text:style-name="T9">políticos</text:span><text:span text:style-name="T8"> para </text:span><text:span text:style-name="T9">recordarnos-la</text:span><text:span text:style-name="T8">, la prensa para secundarlos y los populistas para </text:span><text:span text:style-name="T9">intentar</text:span><text:span text:style-name="T8"> pescar en rio revuelto.</text:span></text:p>
      <text:p text:style-name="P9">5.- ¿Que valores subyacen en esta <text:span text:style-name="T19">película</text:span>?</text:p>
      <text:p text:style-name="P13">La amistad por encima de la guerra.</text:p>
      <text:p text:style-name="P9">6.- ¿Que <text:span text:style-name="T19">valoración</text:span> <text:span text:style-name="T19">darías</text:span> a esta <text:span text:style-name="T19">película</text:span>?</text:p>
      <text:p text:style-name="P13">Es una muy buena <text:span text:style-name="T19">película</text:span>, que en clave de humor nos hace reirnos de la guerra y de nosotros mismo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9T10:46:42.820048930</meta:creation-date>
    <dc:date>2017-02-21T14:05:34.629324768</dc:date>
    <meta:editing-duration>PT2H44M37S</meta:editing-duration>
    <meta:editing-cycles>40</meta:editing-cycles>
    <meta:generator>LibreOffice/5.1.1.2$Linux_x86 LibreOffice_project/10m0$Build-2</meta:generator>
    <meta:print-date>2017-02-21T13:58:29.510420555</meta:print-date>
    <meta:document-statistic meta:table-count="0" meta:image-count="0" meta:object-count="0" meta:page-count="3" meta:paragraph-count="24" meta:word-count="1111" meta:character-count="6544" meta:non-whitespace-character-count="5418"/>
  </office:meta>
</office:document-meta>
</file>