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C-display" svg:font-family="ABC-display, serif"/>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text-properties fo:font-size="28.5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cm" loext:contextual-spacing="false" fo:text-indent="0cm" style:auto-text-indent="false"/>
    </style:style>
    <style:style style:name="P4" style:family="paragraph" style:parent-style-name="Text_20_body">
      <style:paragraph-properties fo:margin-left="0cm" fo:margin-right="0cm" fo:margin-top="0cm" fo:margin-bottom="0cm" loext:contextual-spacing="false" fo:text-indent="0cm" style:auto-text-indent="false"/>
      <style:text-properties fo:font-size="11.25pt" fo:background-color="transparent" loext:padding="0cm" loext:border="none"/>
    </style:style>
    <style:style style:name="P5" style:family="paragraph" style:parent-style-name="Text_20_body">
      <style:paragraph-properties fo:margin-left="0cm" fo:margin-right="0cm" fo:margin-top="0cm" fo:margin-bottom="0cm" loext:contextual-spacing="false" style:line-height-at-least="0.556cm" fo:text-align="start" style:justify-single-word="false" fo:widows="1" fo:text-indent="0cm" style:auto-text-indent="false" fo:padding="0cm" fo:border="none"/>
    </style:style>
    <style:style style:name="P6" style:family="paragraph" style:parent-style-name="Text_20_body">
      <style:paragraph-properties fo:margin-left="0cm" fo:margin-right="0cm" fo:margin-top="0cm" fo:margin-bottom="0cm" loext:contextual-spacing="false" style:line-height-at-least="0.556cm" fo:text-align="start" style:justify-single-word="false" fo:widows="1" fo:text-indent="0cm" style:auto-text-indent="false" fo:padding="0cm" fo:border="none"/>
      <style:text-properties fo:font-variant="normal" fo:text-transform="none" fo:color="#37474f" style:font-name="Arial" fo:font-size="11.25pt" fo:letter-spacing="normal" fo:font-style="normal" fo:font-weight="normal"/>
    </style:style>
    <style:style style:name="P7" style:family="paragraph" style:parent-style-name="Text_20_body">
      <style:paragraph-properties fo:margin-left="0cm" fo:margin-right="0cm" fo:margin-top="0cm" fo:margin-bottom="0cm" loext:contextual-spacing="false" style:line-height-at-least="0.556cm" fo:text-align="start" style:justify-single-word="false" fo:widows="1" fo:text-indent="0cm" style:auto-text-indent="false" fo:padding="0cm" fo:border="none"/>
      <style:text-properties fo:font-variant="normal" fo:text-transform="none" fo:color="#546e7a" style:font-name="ABC-display" fo:font-size="12.75pt" fo:letter-spacing="normal" fo:font-style="normal" fo:font-weight="normal"/>
    </style:style>
    <style:style style:name="P8" style:family="paragraph" style:parent-style-name="Heading_20_2">
      <style:paragraph-properties fo:margin-left="0cm" fo:margin-right="0cm" fo:margin-top="0cm" fo:margin-bottom="0.265cm" loext:contextual-spacing="false" fo:text-align="start" style:justify-single-word="false" fo:widows="1" fo:text-indent="0cm" style:auto-text-indent="false" fo:padding="0cm" fo:border="none"/>
      <style:text-properties fo:font-variant="normal" fo:text-transform="none" fo:color="#37474f" style:font-name="ABC-display" fo:font-size="15.75pt" fo:letter-spacing="normal" fo:font-style="normal" fo:font-weight="normal"/>
    </style:style>
    <style:style style:name="P9" style:family="paragraph" style:parent-style-name="Heading_20_3">
      <style:paragraph-properties fo:margin-left="0cm" fo:margin-right="0cm" fo:margin-top="0cm" fo:margin-bottom="0.265cm" loext:contextual-spacing="false" fo:text-indent="0cm" style:auto-text-indent="false" fo:padding="0cm" fo:border="none"/>
      <style:text-properties fo:font-size="13.5pt" fo:font-weight="normal"/>
    </style:style>
    <style:style style:name="T1" style:family="text">
      <style:text-properties fo:background-color="transparent" loext:char-shading-value="0" loext:padding="0cm" loext:border="none"/>
    </style:style>
    <style:style style:name="T2" style:family="text">
      <style:text-properties fo:font-weight="bold" fo:background-color="transparent" loext:char-shading-value="0" loext:padding="0cm" loext:border="none"/>
    </style:style>
    <style:style style:name="T3" style:family="text">
      <style:text-properties fo:font-size="11.25pt" fo:background-color="transparent" loext:char-shading-value="0" loext:padding="0cm" loext:border="none"/>
    </style:style>
    <style:style style:name="T4" style:family="text">
      <style:text-properties fo:color="#37474f" style:font-name="Arial" fo:font-size="11.25pt" fo:font-weight="bold" fo:background-color="transparent" loext:char-shading-value="0" loext:padding="0cm" loext:border="none"/>
    </style:style>
    <style:style style:name="T5" style:family="text">
      <style:text-properties fo:font-variant="normal" fo:text-transform="none" fo:color="#37474f" style:font-name="Arial" fo:font-size="11.25pt" fo:letter-spacing="normal" fo:font-style="normal" fo:font-weight="bold" fo:background-color="transparent" loext:char-shading-value="0" loext:padding="0cm" loext:border="none"/>
    </style:style>
    <style:style style:name="T6" style:family="text">
      <style:text-properties fo:font-variant="normal" fo:text-transform="none" fo:color="#37474f" style:font-name="Arial" fo:font-size="11.25pt" fo:letter-spacing="normal" fo:font-style="normal" fo:font-weight="normal"/>
    </style:style>
    <style:style style:name="T7" style:family="text">
      <style:text-properties fo:font-variant="normal" fo:text-transform="none" fo:color="#2f83e0" style:text-line-through-style="none" style:text-line-through-type="none" style:font-name="Arial" fo:font-size="11.25pt" fo:letter-spacing="normal" fo:font-style="normal" style:text-underline-style="none" fo:font-weight="normal" style:text-blinking="false" fo:background-color="transparent" loext:char-shading-value="0" loext:padding="0cm" loext: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Marco2" text:anchor-type="page" text:anchor-page-number="1" svg:x="0cm" svg:y="-0.079cm" svg:width="0.529cm" draw:z-index="1">
        <draw:text-box fo:min-height="0.635cm">
          <text:p text:style-name="P2"/>
        </draw:text-box>
      </draw:frame>
      <text:p text:style-name="P5"><text:span text:style-name="T5"/></text:p>
      <text:p text:style-name="P7"><draw:frame draw:style-name="fr1" draw:name="Marco1" text:anchor-type="paragraph" svg:width="24.871cm" draw:z-index="0"><draw:text-box fo:min-height="0.041cm"><text:p text:style-name="P1">Un proyecto español busca prevenir el yihadismocon inteligencia emocional</text:p></draw:text-box></draw:frame><text:span text:style-name="T4">La iniciativa de la Universidad Camilo José Cela pretende que los jóvenes rechacen a los radicales</text:span></text:p>
      <text:p text:style-name="P5"><text:span text:style-name="T5"/></text:p>
      <text:p text:style-name="P5"><text:span text:style-name="T5"/></text:p>
      <text:p text:style-name="P5"><text:span text:style-name="T5">Rhimou, una joven ceutí de 18 años</text:span><text:span text:style-name="T6">, cruzó la frontera el pasado 9 de enero para, según dijo, hacer unas compras en Marruecos. Su madre no volvió a saber nada de ella hasta que, tres días después, </text:span><text:span text:style-name="T5">fue detenida en Turquía, desde donde se disponía a viajar a Siria para unirse a la yihad</text:span><text:span text:style-name="T6">. «No nos dijo a nadie que se iba», se lamentaba desconcertada. Sólo </text:span><text:span text:style-name="T5">unos días antes</text:span><text:span text:style-name="T6">, dos hermanos nacidos en París causaban </text:span><text:a xlink:type="simple" xlink:href="http://www.abc.es/internacional/20150107/abci-tiroteo-francia-mahoma-201501071214.html" text:style-name="Internet_20_link" text:visited-style-name="Visited_20_Internet_20_Link"><text:span text:style-name="T7">una masacre en la redacción de «Charlie Hebdo»</text:span></text:a><text:span text:style-name="T6">, un semanario satírico francés que había publicado unas caricaturas de Mahoma.</text:span></text:p>
      <text:p text:style-name="P6">El <text:span text:style-name="T2">reclutamiento de jóvenes en las barriadas de ciudades occidentales es motivo de preocupación creciente en los países de la UE</text:span>. Los fanáticos que alardean de sus atrocidades en vídeos propagandísticos colgados en internet no proceden en muchos casos de lejanos territorios árabes, sino de las propias ciudades europeas. <text:span text:style-name="T2">Decenas de jóvenes han viajado desde España hacia Oriente Medio para alistarse como combatientes islamistas</text:span>. Para impedir que las ciudades europeas se conviertan en viveros de futuros radicales, no basta con la lucha policial o militar.</text:p>
      <text:p text:style-name="P5"><text:span text:style-name="T6">Un proyecto impulsado desde España por la </text:span><text:span text:style-name="T5">Universidad Camilo José Cela</text:span><text:span text:style-name="T6"> (</text:span><text:a xlink:type="simple" xlink:href="http://www.ucjc.edu/" text:style-name="Internet_20_link" text:visited-style-name="Visited_20_Internet_20_Link"><text:span text:style-name="T7">UCJC</text:span></text:a><text:span text:style-name="T6">), presentado esta semana ante la Comisión Europea, busca atacar el problema desde la raíz. </text:span><text:span text:style-name="T5">A través de herramientas educativas, sociológicas y emocionales, pretende prevenir la radicalización de los adolescentes y jóvenes en aquellas comunidades más vulnerables</text:span><text:span text:style-name="T6">, donde las redes terroristas tienen más fácil la captación de nuevos miembros.</text:span></text:p>
      <text:h text:style-name="P8" text:outline-level="2">Los potenciales reclutas</text:h>
      <text:p text:style-name="P6">La iniciativa <text:span text:style-name="T2">PRETER-IS</text:span> (Prevención contra el Terrorismo en España, en inglés),<text:span text:style-name="T1"> </text:span><text:span text:style-name="T2">se centra durante dos años en barrios de cuatro ciudades españolas -Ceuta, Melilla, Madrid y Barcelona</text:span>-, aunque el objetivo final es que se pueda extender a otras ciudades europeas donde se da este mismo problema.</text:p>
      <text:p text:style-name="P6">«La lucha contra el radicalismo no puede ser una actividad exclusivamente de los gobiernos o de cuerpos militares o policiales, sino que la sociedad civil <text:span text:style-name="T2">se tiene que implicar también con acciones de prevención</text:span>», asegura el rector de la UCJC, Eduardo Nolla.</text:p>
      <text:p text:style-name="P6">Por una parte, <text:span text:style-name="T2">el proyecto busca identificar perfiles de potenciales reclutas del radicalismo y detectar los indicios que pueden predecir este tipo de conductas</text:span>. La marginación, la pobreza, el paro o las familias desestructuradas son algunos de los factores que se estudiarán para saber cómo empujan a los jóvenes a caer en manos de los radicales. De hecho,<text:span text:style-name="T2">en Ceuta, uno de los grandes viveros de extremistas, el paro juvenil ronda el 70%</text:span>, el mayor de toda la UE.</text:p>
      <text:p text:style-name="P6">Pero una de las claves y tal vez el enfoque más novedoso es la aplicación de lo que se conoce como <text:span text:style-name="T2">inteligencia emocional </text:span>para evitar que los jóvenes puedan acabar siendo presa de estas redes violentas internacionales y sean capaces de decirles no.</text:p>
      <text:p text:style-name="P5"><text:soft-page-break/><text:span text:style-name="T6">La Camilo José Cela ya viene aplicando desde hace años este tipo de estrategias en su </text:span><text:a xlink:type="simple" xlink:href="http://www.ucjc.edu/2013/07/campus-de-paz-proyecto-invitado-por-la-ue-y-el-ministerio-de-eslovenia-a-un-foro-internacional-contra-la-violencia/" text:style-name="Internet_20_link" text:visited-style-name="Visited_20_Internet_20_Link"><text:span text:style-name="T7">Campus de Paz</text:span></text:a><text:span text:style-name="T6">. Se trata de un espacio en el que víctimas del terrorismo, desde niños hasta adultos, participan en actividades de gestión de las emociones, como el miedo, la rabia o la desafección. «</text:span><text:span text:style-name="T5">Tenemos experiencia con este tipo de técnicas para conocer cómo afecta el terrorismo a los jóvenes </text:span><text:span text:style-name="T6">en nuestro Campus de Paz», señala el rector. La idea es trasladarlas ahora a la prevención en colectivos vulnerables y susceptibles de ser atraídos por los radicales.</text:span></text:p>
      <text:p text:style-name="P6">Finalmente, <text:span text:style-name="T2">el proyecto prevé desarrollar materiales educativos de libre acceso</text:span> que puedan emplearse no sólo en las cuatro ciudades que participan inicialmente, sino en cualquier otra donde se pretenda prevenir el extremismo. El análisis sociológico y emocional permitirá trazar el camino que conduce a la radicalización y las medidas para combatirla.</text:p>
      <text:p text:style-name="P5"><text:span text:style-name="T6">En el proyecto, que se quiere desarrollar a partir del curso que viene a través de centros educativos de las zonas urbanas escogidas, </text:span><text:span text:style-name="T5">participan de manera directa una treintena de expertos en distintas áreas</text:span><text:span text:style-name="T6">, no sólo de la UCJC, sino también de otras cinco universidades, la </text:span><text:a xlink:type="simple" xlink:href="http://www.urjc.es/" text:style-name="Internet_20_link" text:visited-style-name="Visited_20_Internet_20_Link"><text:span text:style-name="T7">Rey Juan Carlos</text:span></text:a><text:span text:style-name="T6">,</text:span><text:a xlink:type="simple" xlink:href="http://www.sorbonne.fr/etablissement/les-universites/universite-paris-ouest-nanterre-la-defense/" text:style-name="Internet_20_link" text:visited-style-name="Visited_20_Internet_20_Link"><text:span text:style-name="T7">Paris Ouest Nanterre La Défense</text:span></text:a><text:span text:style-name="T6">, </text:span><text:a xlink:type="simple" xlink:href="http://www.um.edu.mt/" text:style-name="Internet_20_link" text:visited-style-name="Visited_20_Internet_20_Link"><text:span text:style-name="T7">Malta</text:span></text:a><text:span text:style-name="T6">, </text:span><text:a xlink:type="simple" xlink:href="http://www.unipv.eu/site/home.html" text:style-name="Internet_20_link" text:visited-style-name="Visited_20_Internet_20_Link"><text:span text:style-name="T7">Pavia</text:span></text:a><text:span text:style-name="T6"> y </text:span><text:a xlink:type="simple" xlink:href="http://www.ulisboa.pt/" text:style-name="Internet_20_link" text:visited-style-name="Visited_20_Internet_20_Link"><text:span text:style-name="T7">Lisboa</text:span></text:a><text:span text:style-name="T6">. También colaboran la </text:span><text:a xlink:type="simple" xlink:href="http://www.madrid.org/cs/Satellite?pagename=ComunidadMadrid/Estructura&amp;language=es&amp;idListConsj=1109265444710&amp;idConsejeria=1109266187224&amp;idOrganismo=1109167959659&amp;cid=1109167959659&amp;c=CM_Agrupador_FP" text:style-name="Internet_20_link" text:visited-style-name="Visited_20_Internet_20_Link"><text:span text:style-name="T7">Agencia para la Reeducación y Reinserción del Menor Infractor</text:span></text:a><text:span text:style-name="T6"> de la Comunidad de Madrid y la </text:span><text:a xlink:type="simple" xlink:href="http://www.tresculturas.org/" text:style-name="Internet_20_link" text:visited-style-name="Visited_20_Internet_20_Link"><text:span text:style-name="T7">Fundación Tres Culturas del Mediterráneo</text:span></text:a><text:span text:style-name="T6">, así como la </text:span><text:span text:style-name="T5">Policía Nacional</text:span><text:span text:style-name="T6">, la </text:span><text:span text:style-name="T5">Guardia Civil</text:span><text:span text:style-name="T6">, las </text:span><text:span text:style-name="T5">policías municipales de Madrid y Barcelona</text:span><text:span text:style-name="T6">, el </text:span><text:span text:style-name="T5">Centro de Inteligencia Contra el Terrorismo y el Crimen Organizado</text:span><text:span text:style-name="T6"> (Citco), la </text:span><text:span text:style-name="T5">Fundación de Víctimas del Terrorismo </text:span><text:span text:style-name="T6">y el </text:span><text:span text:style-name="T5">Colectivo de Víctimas del Terrorismo del País Vasco </text:span><text:span text:style-name="T6">(Covite).</text:span></text:p>
      <text:p text:style-name="P5"><text:span text:style-name="T6">Por último, cuenta también con la fundación </text:span><text:a xlink:type="simple" xlink:href="http://www.hedayah.ae/" text:style-name="Internet_20_link" text:visited-style-name="Visited_20_Internet_20_Link"><text:span text:style-name="T7">Hedayah</text:span></text:a><text:span text:style-name="T6">, con sede en Abu Dabi (Emiratos Árabes Unidos), una de las mayores instituciones contra el terrorismo internacional.</text:span></text:p>
      <text:p text:style-name="P6">El proyecto presentado requiere un presupuesto de 800.000 euros y la Universidad Camilo José Cela <text:span text:style-name="T2">espera la respuesta definitiva de la Comisión Europea el próximo verano</text:span>, para ponerlo en marcha desde el<text:span text:style-name="T2">comienzo del curso escolar 2015-2016</text:span>.</text:p>
      <text:h text:style-name="P9" text:outline-level="3">El salvajismo que seduce</text:h>
      <text:p text:style-name="P4">m- t. madrid</text:p>
      <text:p text:style-name="P3"><text:span text:style-name="Strong_20_Emphasis"><text:span text:style-name="T3">Los extremistas</text:span></text:span><text:span text:style-name="T3"> saben bien dónde y cómo captar futuros combatientes. Utilizan la falta de integración social de los jóvenes, su precariedad económica y familiar, para ofrecerles una supuesta alternativa. A estos factores se añade la falta de «una formación religiosa sólida», señala el presidente de la Asociación de Jóvenes Musulmanes de España, Mohamed Said Alilech. «Al no tener una idea clara de los conceptos del islam, de cómo tratar a los no musulmanes o cómo responder a una ofensa, son presa fácil de gente con una fuerte carga ideológica, sensacionalismo y demagogia», explica. Para convencerlos, se valen de puntos «sensibles» como la supuesta opresión a la comunidad islámica o Palestina, así como pasajes del Corán sacados de contexto y vídeos en internet en los que los terroristas aparecen como héroes jactándose de su salvajism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C-display" svg:font-family="ABC-display, serif"/>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13:44:36.985455002</meta:creation-date>
    <dc:date>2017-02-10T13:49:15.058592198</dc:date>
    <meta:editing-duration>PT4M38S</meta:editing-duration>
    <meta:editing-cycles>1</meta:editing-cycles>
    <meta:document-statistic meta:table-count="0" meta:image-count="0" meta:object-count="0" meta:page-count="2" meta:paragraph-count="18" meta:word-count="947" meta:character-count="5938" meta:non-whitespace-character-count="5009"/>
    <meta:generator>LibreOffice/5.1.1.2$Linux_x86 LibreOffice_project/10m0$Build-2</meta:generator>
  </office:meta>
</office:document-meta>
</file>