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NewsGotT" svg:font-family="NewsGot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132cm" fo:margin-left="-0.191cm" fo:margin-top="0cm" fo:margin-bottom="0cm" table:align="left" style:writing-mode="lr-tb"/>
    </style:style>
    <style:style style:name="Tabla1.A" style:family="table-column">
      <style:table-column-properties style:column-width="3.575cm"/>
    </style:style>
    <style:style style:name="Tabla1.B" style:family="table-column">
      <style:table-column-properties style:column-width="1.76cm"/>
    </style:style>
    <style:style style:name="Tabla1.C" style:family="table-column">
      <style:table-column-properties style:column-width="0.044cm"/>
    </style:style>
    <style:style style:name="Tabla1.D" style:family="table-column">
      <style:table-column-properties style:column-width="2.334cm"/>
    </style:style>
    <style:style style:name="Tabla1.E" style:family="table-column">
      <style:table-column-properties style:column-width="2.013cm"/>
    </style:style>
    <style:style style:name="Tabla1.F" style:family="table-column">
      <style:table-column-properties style:column-width="1.81cm"/>
    </style:style>
    <style:style style:name="Tabla1.G" style:family="table-column">
      <style:table-column-properties style:column-width="1.88cm"/>
    </style:style>
    <style:style style:name="Tabla1.H" style:family="table-column">
      <style:table-column-properties style:column-width="1.716cm"/>
    </style:style>
    <style:style style:name="Tabla1.1" style:family="table-row">
      <style:table-row-properties style:min-row-height="1.71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152cm" style:keep-together="true" fo:keep-together="auto"/>
    </style:style>
    <style:style style:name="Tabla1.3" style:family="table-row">
      <style:table-row-properties style:min-row-height="2.951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text-properties style:font-name="NewsGotT" fo:font-size="9pt" fo:font-weight="bold" style:font-size-asian="9pt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UERDOS ESPECÍFICOS <text:s/>PARA EL PLC EN EL CEIP CAMPO DE GIBRALTAR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3"><text:s/></text:p>
            <text:p text:style-name="P3">ETAPAS Y NIVELES</text:p>
          </table:table-cell>
          <table:table-cell table:style-name="Tabla1.A1" table:number-columns-spanned="2" office:value-type="string">
            <text:p text:style-name="P4"/>
            <text:p text:style-name="P4">1º</text:p>
          </table:table-cell>
          <table:covered-table-cell/>
          <table:table-cell table:style-name="Tabla1.A1" office:value-type="string">
            <text:p text:style-name="P4"/>
            <text:p text:style-name="P4">2º</text:p>
          </table:table-cell>
          <table:table-cell table:style-name="Tabla1.A1" office:value-type="string">
            <text:p text:style-name="P4"/>
            <text:p text:style-name="P4">3º</text:p>
          </table:table-cell>
          <table:table-cell table:style-name="Tabla1.A1" office:value-type="string">
            <text:p text:style-name="P4"/>
            <text:p text:style-name="P4">4º</text:p>
          </table:table-cell>
          <table:table-cell table:style-name="Tabla1.A1" office:value-type="string">
            <text:p text:style-name="P4"/>
            <text:p text:style-name="P4">5º</text:p>
          </table:table-cell>
          <table:table-cell table:style-name="Tabla1.A1" office:value-type="string">
            <text:p text:style-name="P4"/>
            <text:p text:style-name="P4">6º</text:p>
          </table:table-cell>
        </table:table-row>
        <table:table-row table:style-name="Tabla1.2">
          <table:table-cell table:style-name="Tabla1.A1" office:value-type="string">
            <text:p text:style-name="Standard"><text:s/></text:p>
            <text:p text:style-name="Standard"/>
            <text:p text:style-name="P3"/>
            <text:p text:style-name="P3">Tipo de cuaderno</text:p>
          </table:table-cell>
          <table:table-cell table:style-name="Tabla1.A1" table:number-columns-spanned="3" office:value-type="string">
            <text:p text:style-name="Standard"/>
            <text:p text:style-name="Standard"/>
            <text:p text:style-name="P3">Cuaderno Cuadrovía Lamela 5mm Y 4mm en el caso de primero libreta tamaño cuartilla. En segundo tamaño folio.</text:p>
          </table:table-cell>
          <table:covered-table-cell/>
          <table:covered-table-cell/>
          <table:table-cell table:style-name="Tabla1.A1" table:number-columns-spanned="2" office:value-type="string">
            <text:p text:style-name="P3"/>
            <text:p text:style-name="P3">Bloc de espiral tamaño folio de Cuadrovía Lamela 3mm, uno por cada área.</text:p>
          </table:table-cell>
          <table:covered-table-cell/>
          <table:table-cell table:style-name="Tabla1.A1" table:number-columns-spanned="2" office:value-type="string">
            <text:p text:style-name="P3"/>
            <text:p text:style-name="P3">Bloc de espiral tamaño folio de dos rayas o cuadros dependiendo del área</text:p>
            <text:p text:style-name="P3"/>
          </table:table-cell>
          <table:covered-table-cell/>
        </table:table-row>
        <table:table-row table:style-name="Tabla1.3">
          <table:table-cell table:style-name="Tabla1.A1" office:value-type="string">
            <text:p text:style-name="P3"/>
            <text:p text:style-name="P3"/>
            <text:p text:style-name="P3"/>
            <text:p text:style-name="P3"/>
            <text:p text:style-name="P3">Lápiz y bolígrafo</text:p>
          </table:table-cell>
          <table:table-cell table:style-name="Tabla1.A1" table:number-columns-spanned="3" office:value-type="string">
            <text:p text:style-name="P3"/>
            <text:p text:style-name="P3"/>
            <text:p text:style-name="P3"/>
            <text:p text:style-name="P3"/>
            <text:p text:style-name="Standard">Lápiz fino 2 HB</text:p>
          </table:table-cell>
          <table:covered-table-cell/>
          <table:covered-table-cell/>
          <table:table-cell table:style-name="Tabla1.A1" office:value-type="string">
            <text:p text:style-name="Standard"/>
            <text:p text:style-name="Standard">1er T: Lápiz fino 2 HB, 2º y 3er T: <text:s/>Lápiz <text:s/>2º HB y bolígrafo</text:p>
            <text:p text:style-name="Standard"/>
          </table:table-cell>
          <table:table-cell table:style-name="Tabla1.A1" office:value-type="string">
            <text:p text:style-name="Standard"/>
            <text:p text:style-name="Standard">Lápiz fino 2 HB y bolí-</text:p>
            <text:p text:style-name="Standard">grafos.</text:p>
          </table:table-cell>
          <table:table-cell table:style-name="Tabla1.A1" table:number-columns-spanned="2" office:value-type="string">
            <text:p text:style-name="P3"/>
            <text:p text:style-name="P3"/>
            <text:p text:style-name="P3"/>
            <text:p text:style-name="P3">Lápiz fino 2 HB y bolígrafos.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5"/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Normas para el uso del lápiz y bolígrafos</text:p>
          </table:table-cell>
          <table:table-cell table:style-name="Tabl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Lápiz para todo </text:p>
          </table:table-cell>
          <table:table-cell table:style-name="Tabla1.A1" table:number-columns-spanned="2" office:value-type="string">
            <text:p text:style-name="Standard"/>
            <text:p text:style-name="Standard"/>
            <text:p text:style-name="Standard">Azul: Títulos del tema o de apartados del mismo y fecha.</text:p>
            <text:p text:style-name="Standard">Rojo: <text:s/>subrayado, <text:s/>nº de actividad…</text:p>
            <text:p text:style-name="Standard">Verde: para corregir </text:p>
            <text:p text:style-name="Standard">( B,M,C),</text:p>
            <text:p text:style-name="Standard">Lápiz para todo lo demás.</text:p>
            <text:p text:style-name="Standard"/>
          </table:table-cell>
          <table:covered-table-cell/>
          <table:table-cell table:style-name="Tabla1.A1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Azul/Negro: enunciados, fecha y controles </text:p>
            <text:p text:style-name="Standard">Rojo: subrayado, subtítulo, nº de actividad… </text:p>
            <text:p text:style-name="Standard">Verde: para corregir ( B,M,C)</text:p>
            <text:p text:style-name="Standard">Lápiz: para las respuestas.</text:p>
            <text:p text:style-name="Standard"/>
          </table:table-cell>
          <table:covered-table-cell/>
          <table:table-cell table:style-name="Tabla1.A1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Azul/Negro: enunciados, fecha y controles </text:p>
            <text:p text:style-name="Standard">Rojo: subrayado, subtítulo, nº de actividad… </text:p>
            <text:p text:style-name="Standard">Verde: para corregir ( B,M,C)</text:p>
            <text:p text:style-name="Standard">Lápiz: para las respuestas.</text:p>
            <text:p text:style-name="Standard"/>
          </table:table-cell>
          <table:covered-table-cell/>
        </table:table-row>
        <text:soft-page-break/>
        <table:table-row table:style-name="Tabla1.2">
          <table:table-cell table:style-name="Tabla1.A1" office:value-type="string">
            <text:p text:style-name="Standard"/>
            <text:p text:style-name="P3"/>
            <text:p text:style-name="P3"/>
            <text:p text:style-name="P3"/>
            <text:p text:style-name="P3">Tipex y correcciones</text:p>
          </table:table-cell>
          <table:table-cell table:style-name="Tabla1.A1" table:number-columns-spanned="3" office:value-type="string">
            <text:p text:style-name="P3"/>
            <text:p text:style-name="P3"/>
            <text:p text:style-name="P3"/>
            <text:p text:style-name="P3"/>
            <text:p text:style-name="P3">----------</text:p>
          </table:table-cell>
          <table:covered-table-cell/>
          <table:covered-table-cell/>
          <table:table-cell table:style-name="Tabla1.A1" table:number-columns-spanned="2" office:value-type="string">
            <text:p text:style-name="Standard"/>
            <text:p text:style-name="Standard">No se utilizará el tipex. Para las correcciones se tachan las palabras incorrectas con raya simple y se usan paréntesis.</text:p>
            <text:p text:style-name="Standard"/>
          </table:table-cell>
          <table:covered-table-cell/>
          <table:table-cell table:style-name="Tabla1.A1" table:number-columns-spanned="2" office:value-type="string">
            <text:p text:style-name="Standard"/>
            <text:p text:style-name="Standard"/>
            <text:p text:style-name="P3">Se podrá utilizar el tipex para pequeños errores.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3"/>
            <text:p text:style-name="P3"/>
            <text:p text:style-name="P3">Fecha</text:p>
          </table:table-cell>
          <table:table-cell table:style-name="Tabla1.A1" table:number-columns-spanned="7" office:value-type="string">
            <text:p text:style-name="P3"/>
            <text:p text:style-name="P3"/>
            <text:p text:style-name="P3"><text:s/>Fecha en español e inglés. Lunes 17 de octubre de 2016/ Monday october 17 2016, en el bloc y corta para las fichas y los controles (17/10/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Standard"/>
            <text:p text:style-name="Standard"/>
            <text:p text:style-name="P3"/>
            <text:p text:style-name="P3"/>
            <text:p text:style-name="P3"/>
            <text:p text:style-name="P3"/>
            <text:p text:style-name="P3"/>
            <text:p text:style-name="P3">Márgenes</text:p>
          </table:table-cell>
          <table:table-cell table:style-name="Tabla1.A1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Izquierdo el que viene marcado y derecho, superior e inferior se procurará no acercar demasiado la escritura, de tal forma que quede un hueco limpio. Tras cada dia trabajado , pintar una línea de color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Standard"/>
            <text:p text:style-name="P3">Izquierdo el que viene marcado y derecho, superior e inferior se procurará no acercar demasiado la escritura, de tal forma que quede un hueco limpio. Tras cada dia trabajado dejar una línea en blanco.</text:p>
            <text:p text:style-name="Standard"/>
          </table:table-cell>
          <table:covered-table-cell/>
        </table:table-row>
        <table:table-row table:style-name="Tabla1.2">
          <table:table-cell table:style-name="Tab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Enunciados y corrección de deberes</text:p>
          </table:table-cell>
          <table:table-cell table:style-name="Tabla1.A1" table:number-columns-spanned="3" office:value-type="string">
            <text:p text:style-name="Standard"/>
            <text:p text:style-name="P3"/>
            <text:p text:style-name="P3">Supervisión de las libretas por el maestro/a. Se intentará ir acostumbrando al alumnado a la corrección en la pizarra.</text:p>
            <text:p text:style-name="Standard"/>
          </table:table-cell>
          <table:covered-table-cell/>
          <table:covered-table-cell/>
          <table:table-cell table:style-name="Tabla1.A1" table:number-columns-spanned="2" office:value-type="string">
            <text:p text:style-name="Standard"/>
            <text:p text:style-name="Standard">Los enunciados se copiarán de los libros sin indicar la página. Los deberes se corregirán en la pizarra y los alumnos/as marcarán con bolígrafo verde . Según el tipo de ejercicio, el maestro/a decide si el alumno/a </text:p>
            <text:p text:style-name="Standard"><text:soft-page-break/>debe borrar el ejercicio y corregirlo, o dejarlo como está marcando M,/C y realizarlo correctamente a continuación en su libreta.</text:p>
            <text:p text:style-name="Standard">(Se revisarán las libretas para comprobar las correcciones del alumnado)</text:p>
            <text:p text:style-name="Standard"/>
          </table:table-cell>
          <table:covered-table-cell/>
          <table:table-cell table:style-name="Tabla1.A1" table:number-columns-spanned="2" office:value-type="string">
            <text:p text:style-name="Standard"/>
            <text:p text:style-name="Standard">No se copiarán los enunciados, salvo indicación. Para el resto, se indicará con bolígrafo rojo el nº de actividad y página del libro.</text:p>
            <text:p text:style-name="Standard">Los deberes se corregirán en la pizarra y los alumnos/as marcarán con bolígrafo <text:s/>verde . Los fallos no se borrarán de la <text:soft-page-break/>libreta, sino que se realizará la corrección al lado de cada ejercicio</text:p>
            <text:p text:style-name="Standard"/>
          </table:table-cell>
          <table:covered-table-cell/>
        </table:table-row>
        <table:table-row table:style-name="Tabla1.2">
          <table:table-cell table:style-name="Tabla1.A1" office:value-type="string">
            <text:p text:style-name="P3"/>
            <text:p text:style-name="P3"/>
            <text:p text:style-name="P3"/>
            <text:p text:style-name="P3">Agenda</text:p>
          </table:table-cell>
          <table:table-cell table:style-name="Tabla1.A1" table:number-columns-spanned="3" office:value-type="string">
            <text:p text:style-name="P3"/>
            <text:p text:style-name="P3">El maestro revisa lo anotado por todos los alumnos/as diariamente y <text:s/>lo usa</text:p>
            <text:p text:style-name="P3">para otras comunicaciones con las familias.</text:p>
            <text:p text:style-name="P3"/>
          </table:table-cell>
          <table:covered-table-cell/>
          <table:covered-table-cell/>
          <table:table-cell table:style-name="Tabla1.A1" table:number-columns-spanned="4" office:value-type="string">
            <text:p text:style-name="P3"/>
            <text:p text:style-name="P3"/>
            <text:p text:style-name="P3">Se utiliza para apuntar las tareas a realizar en casa y para otras comunicaciones con las famili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NewsGotT" svg:font-family="NewsGot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LC Campo de Gibraltar</text:p>
      </style:footer>
      <style:footer-left>
        <text:p text:style-name="MP2">PLC Campo de Gibraltar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rdes López</meta:initial-creator>
    <meta:editing-cycles>2</meta:editing-cycles>
    <meta:creation-date>2016-01-27T17:10:00</meta:creation-date>
    <dc:date>2016-10-18T17:15:05.63</dc:date>
    <meta:editing-duration>PT9M24S</meta:editing-duration>
    <meta:generator>OpenOffice/4.1.1$Win32 OpenOffice.org_project/411m6$Build-9775</meta:generator>
    <meta:document-statistic meta:table-count="1" meta:image-count="0" meta:object-count="0" meta:page-count="3" meta:paragraph-count="57" meta:word-count="502" meta:character-count="29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