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BentonSans-Regular" svg:font-family="BentonSans-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MTStd" svg:font-family="TimesNewRomanMTStd"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style:font-name="Times New Roman" fo:font-size="12pt" style:font-size-asian="12pt" style:font-name-complex="Times New Roman1" style:font-size-complex="12pt"/>
    </style:style>
    <style:style style:name="P3" style:family="paragraph" style:parent-style-name="List_20_Paragraph" style:list-style-name="WWNum2">
      <style:paragraph-properties fo:line-height="150%"/>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fo:font-style="italic" fo:font-weight="bold" style:font-size-asian="12pt" style:font-style-asian="italic" style:font-weight-asian="bold" style:font-name-complex="Times New Roman1" style:font-size-complex="12pt"/>
    </style:style>
    <style:style style:name="P6" style:family="paragraph" style:parent-style-name="Standard">
      <style:paragraph-properties fo:line-height="150%"/>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margin-top="0cm" fo:margin-bottom="0cm" fo:line-height="150%" fo:text-indent="1.249cm" style:auto-text-indent="false"/>
    </style:style>
    <style:style style:name="P10" style:family="paragraph" style:parent-style-name="Standard">
      <style:paragraph-properties fo:margin-left="0.635cm" fo:margin-right="0cm" fo:text-indent="0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50%"/>
    </style:style>
    <style:style style:name="P12" style:family="paragraph" style:parent-style-name="Standard">
      <style:paragraph-properties fo:margin-top="0cm" fo:margin-bottom="0cm" fo:line-height="150%"/>
      <style:text-properties style:font-name="Times" fo:font-size="12pt" style:font-name-asian="Times New Roman1" style:font-size-asian="12pt" style:language-asian="es" style:country-asian="ES" style:font-name-complex="Times1" style:font-size-complex="12pt"/>
    </style:style>
    <style:style style:name="P13" style:family="paragraph" style:parent-style-name="Standard">
      <style:paragraph-properties fo:margin-left="0cm" fo:margin-right="0cm" fo:line-height="150%" fo:text-indent="0.635cm" style:auto-text-indent="false"/>
    </style:style>
    <style:style style:name="P14" style:family="paragraph" style:parent-style-name="Standard" style:master-page-name="Standard">
      <style:paragraph-properties style:page-number="auto"/>
    </style:style>
    <style:style style:name="P15" style:family="paragraph" style:parent-style-name="_30_0_5f_TEXTO_5f_U">
      <style:paragraph-properties fo:margin-left="0.501cm" fo:margin-right="0cm" fo:line-height="150%" fo:text-indent="0.748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3"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font-name-asian="Times New Roman1" style:font-size-asian="12pt" style:language-asian="es" style:country-asian="ES" style:font-name-complex="Times New Roman1" style:font-size-complex="12pt"/>
    </style:style>
    <style:style style:name="T6" style:family="text">
      <style:text-properties fo:font-size="12pt" style:font-size-asian="12pt" style:language-asian="es" style:country-asian="ES" style:font-name-complex="BentonSans-Regular" style:font-size-complex="12pt"/>
    </style:style>
    <style:style style:name="T7" style:family="text">
      <style:text-properties fo:font-size="12pt" style:font-size-asian="12pt" style:font-size-complex="12pt"/>
    </style:style>
    <style:style style:name="T8" style:family="text">
      <style:text-properties style:font-name="Times" fo:font-size="12pt" style:font-name-asian="Times New Roman1" style:font-size-asian="12pt" style:language-asian="es" style:country-asian="ES" style:font-name-complex="Times1" style:font-size-complex="12pt"/>
    </style:style>
    <style:style style:name="T9" style:family="text">
      <style:text-properties style:font-name="Times" fo:font-size="12pt" fo:font-style="italic" fo:font-weight="bold" style:font-name-asian="Times New Roman1" style:font-size-asian="12pt" style:language-asian="es" style:country-asian="ES" style:font-style-asian="italic" style:font-weight-asian="bold" style:font-name-complex="Times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3.1.b. TRATAMIENTO DE CCL EN TODAS LAS ÁREAS QUE COLABORAN EN EL PLAN LINGÜÍSTICO DE CENTRO.</text:span></text:p>
      <text:p text:style-name="P5"/>
      <text:p text:style-name="P6"><text:span text:style-name="T1"><text:tab/>Remitiéndonos al Real Decreto 1105/2014 sobre Competencias Clave, nuestra labor como docentes es intentar que nuestros alumnos estén preparados para afrontar sus vidas fuera de las aulas. A través del Plan Lingüístico de Centro, queremos hacer de la Competencia en Comunicación Lingüística el punto de partida de todas las áreas. Preparamos a los alumnos para ser ciudadanos competentes, para hacer de ellos personas con la capacidad suficiente para comprender los diferentes puntos de vistas y verter opiniones válidas y constructivas sobre las opiniones de los demás. El dominio de la propia lengua o de una o varias lenguas extranjeras es fundamental en el mundo globalizado en el que les tocará desarrollar sus vidas adultas. </text:span></text:p>
      <text:p text:style-name="P6"><text:span text:style-name="T1"><text:tab/>A continuación, presentamos las distintas perspectivas de la Competencia en Comunicación Lingüística. </text:span></text:p>
      <text:p text:style-name="P4"/>
      <text:list xml:id="list1073086418984306109" text:style-name="WWNum1">
        <text:list-item>
          <text:p text:style-name="P1"><text:bookmark-start text:name="_Hlk481573203"/><text:span text:style-name="T1">LENGUA CASTELLANA Y LITERATURA</text:span></text:p>
        </text:list-item>
      </text:list>
      <text:p text:style-name="P2"><text:bookmark-end text:name="_Hlk481573203"/></text:p>
      <text:p text:style-name="P7"><text:span text:style-name="T1">A través de la materia Lengua Castellana y Literatura, se contribuirá al desarrollo de la </text:span><text:span text:style-name="T4">competencia en comunicación lingüística</text:span><text:span text:style-name="T1"> (CCL), que constituye la base del aprendizaje y es vehículo canalizador del desarrollo competencial en todas sus facetas. Esta materia contribuye a ello de forma directa por su relevancia para expresar e interpretar conceptos, pensamientos, sentimientos, hechos y opiniones de forma oral y escrita y para interactuar de una manera adecuada y creativa en múltiples contextos sociales y culturales. El currículo de esta materia, al tener como meta el desarrollo de la capacidad para interactuar de forma competente mediante el lenguaje en las diferentes esferas de la actividad social, contribuye de un modo decisivo al desarrollo de </text:span><text:soft-page-break/><text:span text:style-name="T1">todos los aspectos que conforman la competencia en comunicación lingüística. Además, las habilidades y estrategias para el uso de una lengua determinada y la capacidad para tomar la lengua como objeto de observación, aunque se adquieren desde una lengua, se transfieren y aplican al aprendizaje de otras. </text:span></text:p>
      <text:p text:style-name="P8"/>
      <text:p text:style-name="P8"><text:bookmark text:name="_GoBack"/></text:p>
      <text:list xml:id="list923578880" text:continue-numbering="true" text:style-name="WWNum1">
        <text:list-item>
          <text:p text:style-name="P1"><text:span text:style-name="T1">LENGUAS EXTRANJERAS: INGLÉS Y FRANCÉS</text:span></text:p>
        </text:list-item>
      </text:list>
      <text:p text:style-name="P10"/>
      <text:p text:style-name="P9"><text:span text:style-name="T8">La </text:span><text:span text:style-name="T9">competencia en comunicación lingüística (CCL)</text:span><text:span text:style-name="T8"> es una vía de conocimiento y contacto con la diversidad cultural, que adquiere una particular relevancia en el caso de las lenguas extranjeras. Por tanto, un enfoque intercultural en la enseñanza y el aprendizaje de las lenguas implica una importante contribución al desarrollo</text:span></text:p>
      <text:p text:style-name="P11"><text:span text:style-name="T8">de la competencia en comunicación lingüística del alumnado. Esta competencia precisa de la interacción de distintas destrezas que se corresponden con los cuatro bloques de contenidos en contextos comunicativos reales y es un instrumento fundamental para la socialización y el aprovechamiento de la experiencia educativa.</text:span></text:p>
      <text:p text:style-name="P12"/>
      <text:list xml:id="list1881069301" text:continue-numbering="true" text:style-name="WWNum1">
        <text:list-item>
          <text:p text:style-name="P1"><text:span text:style-name="T1">CIENCIAS SOCIALES: GEOGRAFÍA E HISTORIA</text:span></text:p>
        </text:list-item>
      </text:list>
      <text:p text:style-name="P4"/>
      <text:p text:style-name="P15"><text:span text:style-name="T6">La lectura, la escritura, el tratamiento de fuentes de información, el diálogo y la crítica constructiva son destrezas comunicativas desarrolladas permanentemente en esta materia que permitirán a los alumnos y alumnas entender los procesos sociales en todos sus ámbitos.</text:span></text:p>
      <text:p text:style-name="P4"/>
      <text:list xml:id="list351732542" text:continue-numbering="true" text:style-name="WWNum1">
        <text:list-item>
          <text:p text:style-name="P1"><text:span text:style-name="T1">BIOLOGIA Y GEOLOGÍA / FÍSICA Y QUÍMICA</text:span></text:p>
        </text:list-item>
      </text:list>
      <text:p text:style-name="P10"/>
      <text:p text:style-name="P13"><text:soft-page-break/><text:span text:style-name="T5">Las materias de Biología y Geología y Física y Química intervienen en el desarrollo de la </text:span><text:span text:style-name="T3">competencia en comunicación lingüística</text:span><text:span text:style-name="T5"> ya que la utilización del lenguaje como instrumento de comunicación en el proceso educativo empuja al alumnado a:</text:span></text:p>
      <text:list xml:id="list6781699144729483746" text:style-name="WWNum2">
        <text:list-item>
          <text:p text:style-name="P3"><text:span text:style-name="T5">Incorporar vocabulario y léxico específicos del mundo científico, y diferentes al propio y habitual. </text:span></text:p>
        </text:list-item>
        <text:list-item>
          <text:p text:style-name="P3"><text:span text:style-name="T5">Explicar oralmente o por escrito y de manera ordenada las etapas sucesivas de un experimento, esto les ayuda a habituarles a mantener el tono y volumen adecuados a la hora de dirigirse a un público. </text:span></text:p>
        </text:list-item>
        <text:list-item>
          <text:p text:style-name="P3"><text:span text:style-name="T5">Fomentar su expresión oral ante los compañeros mediante trabajos, artículos, etc. </text:span></text:p>
        </text:list-item>
        <text:list-item>
          <text:p text:style-name="P3"><text:span text:style-name="T5">Argumentar las afirmaciones de carácter científico y técnico, tanto en el desarrollo de actividades como de debates, lo que les ayuda a ser capaces de presentar sus opiniones de manera clara y ordenada. </text:span></text:p>
        </text:list-item>
        <text:list-item>
          <text:p text:style-name="P3"><text:span text:style-name="T5">Transmitir ideas sobre naturaleza o el entorno físico y natural. </text:span></text:p>
        </text:list-item>
      </text:list>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BentonSans-Regular" svg:font-family="BentonSans-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MTStd" svg:font-family="TimesNewRomanMTStd"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0_0_5f_TEXTO_5f_U" style:display-name="00_TEXTO_U" style:family="paragraph" style:parent-style-name="Standard" style:default-outline-level="" style:list-style-name="">
      <style:paragraph-properties fo:margin-top="0.199cm" fo:margin-bottom="0cm" style:line-height-at-least="0.452cm" fo:text-align="justify" style:justify-single-word="false" fo:orphans="0" fo:widows="0" fo:hyphenation-ladder-count="no-limit"/>
      <style:text-properties style:font-name="Liberation Serif" style:font-name-asian="WenQuanYi Micro Hei" style:language-asian="zh" style:country-asian="CN" style:font-name-complex="TimesNewRomanMTStd"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PT. ED FISICA</meta:initial-creator>
    <dc:creator>DEPT. ED FISICA</dc:creator>
    <meta:editing-cycles>5</meta:editing-cycles>
    <meta:creation-date>2017-05-03T08:25:00</meta:creation-date>
    <dc:date>2017-05-03T10:15:00</dc:date>
    <meta:editing-duration>PT1M41S</meta:editing-duration>
    <meta:generator>OpenOffice/4.1.5$Unix OpenOffice.org_project/415m1$Build-9789</meta:generator>
    <meta:document-statistic meta:table-count="0" meta:image-count="0" meta:object-count="0" meta:page-count="3" meta:paragraph-count="17" meta:word-count="609" meta:character-count="3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