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list-style-name="L11">
      <style:text-properties fo:font-weight="bold" style:font-weight-asian="bold" style:font-weight-complex="bold"/>
    </style:style>
    <style:style style:name="P4" style:family="paragraph" style:parent-style-name="Standard" style:list-style-name="L12">
      <style:text-properties fo:font-weight="bold" style:font-weight-asian="bold" style:font-weight-complex="bold"/>
    </style:style>
    <style:style style:name="P5" style:family="paragraph" style:parent-style-name="Standard" style:list-style-name="L13">
      <style:text-properties fo:font-weight="bold" style:font-weight-asian="bold" style:font-weight-complex="bold"/>
    </style:style>
    <style:style style:name="P6" style:family="paragraph" style:parent-style-name="Standard" style:list-style-name="L14">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weight="normal" style:font-weight-asian="normal" style:font-weight-complex="normal"/>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892414967350854385" text:style-name="L11">
        <text:list-item>
          <text:p text:style-name="P3">Grado de cumplimiento de los compromisos individuales.</text:p>
        </text:list-item>
      </text:list>
      <text:p text:style-name="P1"/>
      <text:list xml:id="list3501337322095511772" text:style-name="L12">
        <text:list-item>
          <text:list>
            <text:list-item>
              <text:p text:style-name="P4">La corrección de faltas de ortografía. <text:span text:style-name="T4">Los alumnos han repetido diez veces cada falta</text:span></text:p>
            </text:list-item>
          </text:list>
        </text:list-item>
      </text:list>
      <text:p text:style-name="P1"><text:span text:style-name="T4"><text:s text:c="18"/>de ortografía que cometían en los controles para recuperar la nota inicial de los </text:span></text:p>
      <text:p text:style-name="P1"><text:span text:style-name="T4"><text:s text:c="19"/>exámenes, dentro de un plazo establecido.</text:span></text:p>
      <text:p text:style-name="P1"><text:span text:style-name="T4"/></text:p>
      <text:list xml:id="list41745675" text:continue-numbering="true" text:style-name="L12">
        <text:list-item>
          <text:list>
            <text:list-item>
              <text:p text:style-name="P4"><text:span text:style-name="T4"><text:s/></text:span>La presentación de escritos.<text:span text:style-name="T4"> En el inicio del curso los alumnos anotaron en sus cuadernos los principales aspectos del proyecto lingüístico de centro con respecto a la presentación de escritos: la medida de los márgenes, evitar los tachones, <text:s/>no usar el típex... son aspectos en los que se ha ido insistiendo a lo largo del año académico.</text:span></text:p>
            </text:list-item>
          </text:list>
        </text:list-item>
      </text:list>
      <text:p text:style-name="P1"><text:span text:style-name="T4"/></text:p>
      <text:list xml:id="list41753144" text:continue-numbering="true" text:style-name="L12">
        <text:list-item>
          <text:list>
            <text:list-item>
              <text:p text:style-name="P4">Las exposiciones orales. <text:span text:style-name="T4"><text:s/>Se han realizado exposiciones orales con gran frecuencia, al menos una por tema, tanto en primero como en segundo de eso, de manera individual y grupal.</text:span></text:p>
              <text:p text:style-name="P4"><text:span text:style-name="T4">En todas las exposiciones orales ha sido de gran ayuda el proyecto lingüístico, pero sobretodo contar con criterios para evaluar a mi alumnado.</text:span></text:p>
              <text:p text:style-name="P4"><text:span text:style-name="T4">En primero de ESO se han realizado entrevistas, cartas, recetas y todo tipo de actividades según la programación.</text:span></text:p>
              <text:p text:style-name="P4"><text:span text:style-name="T4">En segundo de ESO los alumnos han explicado los mitos y leyendas situadas en Andalucía, han realizado encuestas sobre el hábito lector, etc...</text:span></text:p>
            </text:list-item>
          </text:list>
        </text:list-item>
      </text:list>
      <text:p text:style-name="P1"><text:span text:style-name="T4"><text:s text:c="18"/>La evaluación de las exposiciones orales ha ido fructificando a lo largo de los trimestres,</text:span></text:p>
      <text:p text:style-name="P1"><text:span text:style-name="T4"><text:s text:c="18"/>pudiéndose comprobar cambios positivos en los alumnos que explicaré en el siguiente </text:span></text:p>
      <text:p text:style-name="P1"><text:span text:style-name="T4"><text:s text:c="18"/>apartado ( logros ).</text:span></text:p>
      <text:p text:style-name="P1"><text:span text:style-name="T4"/></text:p>
      <text:list xml:id="list41744328" text:continue-numbering="true" text:style-name="L12">
        <text:list-item>
          <text:list>
            <text:list-item>
              <text:p text:style-name="P4">Las lect<text:span text:style-name="T4">uras. Se ha realizado una lectura comprensiva de los libros que los alumnos tenían que leer cada trimestre. De esta manera, se ha elegido un día a la semana para dedicarlo a la lectura, a través de la pantalla, de manera grupal con la guía del profesor, dedicando tiempo al final para debatir los asuntos importantes de cada capítulo. Por ejemplo, ha sido muy interesante leer </text:span><text:span text:style-name="T2">El diario violeta de Carlota </text:span><text:span text:style-name="T3">en segundo de ESO,ya que en esta obra se analizan las actitudes machistas y feministas de las personas desde el punto de vista de una adolescente, lo cual crea un extenso debate en el que los alumnos reflexionan, analizan y juzgan la realidad.</text:span></text:p>
            </text:list-item>
          </text:list>
        </text:list-item>
      </text:list>
      <text:p text:style-name="P1"><text:span text:style-name="T4"/></text:p>
      <text:p text:style-name="P1"/>
      <text:list xml:id="list41773905" text:continue-list="list6892414967350854385" text:style-name="L11">
        <text:list-item>
          <text:p text:style-name="P3">Logros y dificultades en el proceso. <text:s text:c="6"/><text:span text:style-name="T4">Los logros más llamativos en el alumnado resultan ser los referentes a la exposiciones orales, es decir, es increíble la evolución desde el primer trimestre al último en cuanto a los criterios de evaluación de exposiciones orales: se enfrentan con mucha más seguridad ante el público, optan por una postura más adecuada, la entonación de la explicación es la más adecuada, el discurso apenas se entrecorta, la realización de los power-point es más completa, selecccionan más el vocabulario, etc.</text:span> <text:s text:c="20"/></text:p>
        </text:list-item>
      </text:list>
      <text:p text:style-name="P1"><text:s text:c="12"/><text:span text:style-name="T4">El hecho de recordarles los criterios de evaluación antes de las exposiciones orales los </text:span></text:p>
      <text:p text:style-name="P1"><text:span text:style-name="T4"><text:s text:c="12"/>mantenía en alerta, pero lo que ha provocado la soltura que ahora tienen los alumnos ha sido </text:span></text:p>
      <text:p text:style-name="P1"><text:span text:style-name="T4"><text:s text:c="12"/>principalmente la práctica, el hecho de saber que en cada tema tenían que enfrentarse a una </text:span></text:p>
      <text:p text:style-name="P1"><text:span text:style-name="T4"><text:s text:c="12"/>exposición.</text:span></text:p>
      <text:p text:style-name="P1"><text:span text:style-name="T4"><text:s text:c="12"/>No encuentro dificultades en el proceso.</text:span></text:p>
      <text:p text:style-name="P1"><text:span text:style-name="T4"/></text:p>
      <text:p text:style-name="P1"><text:span text:style-name="T4"/></text:p>
      <text:list xml:id="list6463547124600455209" text:style-name="L13">
        <text:list-item>
          <text:list>
            <text:list-item>
              <text:p text:style-name="P5">Conclusiones. <text:span text:style-name="T4">Por todo lo explicado anteriormente, me ha resultado muy positivo aplicar el proyecto lingüístico de centro. </text:span></text:p>
              <text:p text:style-name="P5"><text:span text:style-name="T4">Tener las directrices de todos los puntos importantes evaluables me ha resultado de mucha ayuda y encuentro necesario que todos los centros tengan recogidos estos aspectos porque guían al profesorado en la labor educativa.</text:span></text:p>
            </text:list-item>
          </text:list>
        </text:list-item>
      </text:list>
      <text:list xml:id="list8825121688272265441" text:style-name="L14">
        <text:list-item>
          <text:list>
            <text:list-item>
              <text:p text:style-name="P6"><text:soft-page-break/>Perspectivas de continuidad para el próximo curso. <text:span text:style-name="T4"><text:s/>Aunque soy interina mi opinión</text:span></text:p>
              <text:p text:style-name="P6"><text:span text:style-name="T4">es que debiera seguir el próximo curso y todos los siguientes porque es necesario que todos los profesores sigan estas directrices, y sobretodo, que no seamos siempre los profesores de lengua los que nos preocupamos por estas cuestiones.</text:span></text:p>
              <text:p text:style-name="P6"><text:span text:style-name="T4">Me resta darle las gracias a Lourdes por haber recogido todo este material porque me va a servir en mi labor educativa por los institutos de Andalucía.</text:span></text:p>
              <text:p text:style-name="P6"><text:span text:style-name="T4">Muchas gracias a todos.</text:span></text:p>
            </text:list-item>
          </text:list>
        </text:list-item>
      </text:list>
      <text:p text:style-name="P1"><text:span text:style-name="T4"><text:s text:c="12"/></text:span><text:s text:c="102"/><text:span text:style-name="T1"><text:s/></text:span></text:p>
      <text:p text:style-name="P1"><text:s text:c="95"/></text:p>
      <text:p text:style-name="P1"/>
      <text:p text:style-name="P1"/>
      <text:p text:style-name="P1"/>
      <text:p text:style-name="P1"><text:s text:c="16"/></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Ines Guerrero</meta:initial-creator>
    <meta:creation-date>2012-01-24T21:01:39</meta:creation-date>
    <dc:date>2017-05-25T21:57:27.20</dc:date>
    <meta:editing-cycles>164</meta:editing-cycles>
    <meta:editing-duration>PT9H39M20S</meta:editing-duration>
    <meta:document-statistic meta:table-count="0" meta:image-count="0" meta:object-count="0" meta:page-count="3" meta:paragraph-count="28" meta:word-count="616" meta:character-count="4148"/>
    <meta:user-defined meta:name="Información 1"/>
    <meta:user-defined meta:name="Información 2"/>
    <meta:user-defined meta:name="Información 3"/>
    <meta:user-defined meta:name="Información 4"/>
  </office:meta>
</office:document-meta>
</file>