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705cm"/>
        </style:tab-stops>
      </style:paragraph-properties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1"/></text:p>
      <text:p text:style-name="P1"><text:s text:c="19"/></text:p>
      <text:p text:style-name="P1"/>
      <text:p text:style-name="P1"/>
      <text:p text:style-name="P1"/>
      <text:p text:style-name="P1"><text:s text:c="20"/><text:span text:style-name="T2">MEMORIA FINAL PLAN LINGÜÍSTICO DE CENTRO.</text:span></text:p>
      <text:p text:style-name="P2"/>
      <text:p text:style-name="P2"><text:s text:c="20"/>CENTRO: I.E.S. <text:s/>VICTORIA KENT.</text:p>
      <text:p text:style-name="P2"><text:s text:c="20"/>NOMBRE: Mª TERESA FERNÁNDEZ BERTOMEU</text:p>
      <text:p text:style-name="P2"/>
      <text:p text:style-name="P2"/>
      <text:p text:style-name="P2"><text:s text:c="7"/>1.- <text:span text:style-name="T2">Grado de cumplimiento de los compromisos individuales: Tareas realizadas, materia-</text:span></text:p>
      <text:p text:style-name="P2"><text:s text:c="12"/><text:span text:style-name="T2">les <text:s/>elaborados (en su caso) y aplicación en el Aula.</text:span></text:p>
      <text:p text:style-name="P2"/>
      <text:p text:style-name="P2"><text:s text:c="12"/><text:span text:style-name="T1">Aplicado el Plan Lingüístico de Centro a la Asignatura de Religión Católica con la consi-</text:span></text:p>
      <text:p text:style-name="P3"><text:s text:c="12"/>guiente adaptación a los distintos Cursos en los que se imparte: 1º de ESO, 2º de ESO,3º</text:p>
      <text:p text:style-name="P3"><text:s text:c="12"/>de ESO, 4º de ESO, 1º de Bachiller y 2º de Bachiller; se han logrado los siguientes obje-</text:p>
      <text:p text:style-name="P3"><text:s text:c="12"/>tivos:</text:p>
      <text:p text:style-name="P3"><text:s text:c="12"/></text:p>
      <text:p text:style-name="P3"><text:s text:c="13"/>-Asunción por la mayoría del alumnado de todos los cursos de las ventajas derivadas de</text:p>
      <text:p text:style-name="P3"><text:s text:c="14"/>la Lectura que se concretan en la mejora de la ortografía, de la expresión oral y escrita y</text:p>
      <text:p text:style-name="P3"><text:s text:c="14"/>del conocimiento del vocabulario; verificado todo ello en la exposición oral de los tra-</text:p>
      <text:p text:style-name="P3"><text:s text:c="14"/>bajos realizados.</text:p>
      <text:p text:style-name="P3"/>
      <text:p text:style-name="P3"><text:s text:c="13"/>-Para su consecución, se han realizado prácticas de Ortografía (penalización de las faltas</text:p>
      <text:p text:style-name="P3"><text:s text:c="15"/>y su posterior recuperación) incidiendo tambien en las exposiciones orales y en la redac-</text:p>
      <text:p text:style-name="P3"><text:s text:c="15"/>ción de los escritos.</text:p>
      <text:p text:style-name="P3"/>
      <text:p text:style-name="P3"><text:s text:c="13"/>-Como la finalidad principal de la Asignatura de Religión es la enseñanza y la práctica del</text:p>
      <text:p text:style-name="P3"><text:s text:c="15"/>Mensaje de Cristo, perfectamente aplicable a los Derechos Humanos Universales; se han</text:p>
      <text:p text:style-name="P3"><text:s text:c="15"/>realizado LECTURAS de pasajes de la BIBLIA (Antíguo Testamento y Nuevo Testam.)</text:p>
      <text:p text:style-name="P3"><text:s text:c="15"/>tambien <text:s/>de artículos de PËREZ REVERTE (PATENTE DE CORSO), del Juez de Me-</text:p>
      <text:p text:style-name="P3"><text:s text:c="15"/>nores, EMILIO CALATAYUD ( MIS SENTENCIAS EJEMPLARES), del Teólogo fran_</text:p>
      <text:p text:style-name="P3"><text:s text:c="15"/>cés JACQUES PHILIPPE (LA PAZ INTERIOR Y LA GENEROSIDAD CON LOS DE-</text:p>
      <text:p text:style-name="P3"><text:s text:c="15"/>MÁS), de FRAY LUIS DE LEÓN (EL CANTAR DE LOS CANTARES) y de LUIS SE-</text:p>
      <text:p text:style-name="P3"><text:s text:c="15"/>ÑOR (DICCIONARIO DE CITAS).</text:p>
      <text:p text:style-name="P3"/>
      <text:p text:style-name="P3"><text:s text:c="14"/>-Con la selección de las citadas lecturas, -siempre adaptadas a las edades y cursos corres-</text:p>
      <text:p text:style-name="P3"><text:s text:c="16"/>pondientes- la participación y motivación del alumnado ha sido bastante satisfactoria.</text:p>
      <text:p text:style-name="P3"><text:s text:c="15"/></text:p>
      <text:p text:style-name="P3"><text:s text:c="14"/>-Asi mismo se han hecho visualizaciones de películas (EL RENACIDO, LA VIDA DE PI,</text:p>
      <text:p text:style-name="P3"><text:s text:c="16"/>MAKTUR, GOST, JESUS DE NAZARET) y de vídeos sobre JERUSALEN, LA MECA</text:p>
      <text:p text:style-name="P3"><text:s text:c="16"/>ISRAEL Y LAS RELIGIONES <text:s/>HEBREA; CRISTIANA <text:s/>e ISLÁMICA.</text:p>
      <text:p text:style-name="P3"><text:s text:c="16"/>Sobre ello se han hecho los siguientes ejercicios: VOCABULARIO, ARGUMENTO,</text:p>
      <text:p text:style-name="P3"><text:s text:c="16"/>PROTAGONISTAS etc.</text:p>
      <text:p text:style-name="P3"><text:s text:c="16"/></text:p>
      <text:p text:style-name="P3"><text:s text:c="15"/>-TODO <text:s/>LO RESEÑADO SE HA HECHO <text:s/>SEGÚN EL P.L.C.</text:p>
      <text:p text:style-name="P3"/>
      <text:p text:style-name="P3"><text:s text:c="15"/></text:p>
      <text:p text:style-name="P3"><text:s text:c="16"/></text:p>
      <text:p text:style-name="P3"><text:s text:c="15"/></text:p>
      <text:p text:style-name="P3"><text:s text:c="14"/></text:p>
      <text:p text:style-name="P1"><text:soft-page-break/><text:s text:c="3"/></text:p>
      <text:p text:style-name="P1"/>
      <text:p text:style-name="P1"><text:s text:c="5"/>2.-<text:span text:style-name="T2">Logros y dificultades en el proceso</text:span></text:p>
      <text:p text:style-name="P2"/>
      <text:p text:style-name="P2"/>
      <text:p text:style-name="P2"><text:s text:c="10"/>Dificultades.- <text:span text:style-name="T1">El elevado número de </text:span><text:a xlink:type="simple" xlink:href="mailto:alumn@s"><text:span text:style-name="T1">alumn@s</text:span></text:a><text:span text:style-name="T1"> en las aulas que ha dificultado y ralentizado</text:span></text:p>
      <text:p text:style-name="P3"><text:s text:c="10"/>a veces sus intervenciones, exposiciónes y debates en las actividades y trabajos realizados.</text:p>
      <text:p text:style-name="P2"><text:span text:style-name="T1"><text:s text:c="10"/>--La poca concentración y motivación a la lectura que al principio tenían </text:span><text:a xlink:type="simple" xlink:href="mailto:algun@s"><text:span text:style-name="T1">algun@s</text:span></text:a><text:span text:style-name="T1">, sobre todo</text:span></text:p>
      <text:p text:style-name="P3"><text:s text:c="10"/>en los primeros Cursos , se han visto en ocasiones favorecidas por esa manifiesta dificultad.</text:p>
      <text:p text:style-name="P3"><text:s text:c="11"/></text:p>
      <text:p text:style-name="P2"><text:span text:style-name="T1"><text:s text:c="10"/></text:span>Logros.-</text:p>
      <text:p text:style-name="P2"><text:s text:c="10"/></text:p>
      <text:p text:style-name="P2"><text:s text:c="10"/>--<text:span text:style-name="T1">Una mayor concienciación sobre los Valores descubiertos a través de las lecturas y activi-</text:span></text:p>
      <text:p text:style-name="P3"><text:s text:c="13"/>dades realizadas sobre ellas.</text:p>
      <text:p text:style-name="P3"><text:s text:c="10"/>--Cierta mejoría en la Ortografía, léxico y vocabulario.</text:p>
      <text:p text:style-name="P3"><text:s text:c="10"/>--Más interés, motivación y curiosidad <text:s/>en la Lectura y posteriores actividades sobre los te-</text:p>
      <text:p text:style-name="P3"><text:s text:c="13"/>mas tratados.</text:p>
      <text:p text:style-name="P3"/>
      <text:p text:style-name="P3"/>
      <text:p text:style-name="P2"><text:span text:style-name="T1"><text:s text:c="10"/>3.-</text:span><text:span text:style-name="T2"> Conclusiones:</text:span></text:p>
      <text:p text:style-name="P3"><text:s text:c="14"/></text:p>
      <text:p text:style-name="P3"><text:s text:c="15"/>Positivas, después de la aplicación del PLC por dos razones fundamentales:</text:p>
      <text:p text:style-name="P3"><text:s text:c="17"/>La primera-- El convencimiento y la aceptación de la mayor parte del alumnado de la</text:p>
      <text:p text:style-name="P3"><text:s text:c="39"/>CONVENIENCIA Y UTILIDAD derivadas de LA LECTURA en general.</text:p>
      <text:p text:style-name="P3"><text:s text:c="17"/>La segunda—Es una consecuencia de la anterior; ya que han comprobado que su prác-</text:p>
      <text:p text:style-name="P3"><text:s text:c="39"/>tica contribuye para que mejoren en gran medida tanto en su expresión oral</text:p>
      <text:p text:style-name="P3"><text:s text:c="39"/>como escrita facilitándoles el estudio y la comprensión.</text:p>
      <text:p text:style-name="P2"><text:s text:c="11"/></text:p>
      <text:p text:style-name="P3"/>
      <text:p text:style-name="P2"><text:s text:c="10"/>4.-<text:span text:style-name="T2">PERSPECTIVAS <text:s/>DE CONTINUIDADPARA EL PRÓXIMO CURSO.</text:span></text:p>
      <text:p text:style-name="P4"/>
      <text:p text:style-name="P4"><text:s text:c="14"/>PESE A LAS DIFICULTADES QUE SURJAN, EL P.L.C. SEGUIRÁ APLICÁNDOSE</text:p>
      <text:p text:style-name="P4"><text:s text:c="14"/>EN LAS CLASES; PUES EN ESTE CENTRO <text:s/>DESDE 2012 SE ESTÁTRABAJANDO</text:p>
      <text:p text:style-name="P4"><text:s text:c="14"/>EN EL PLC CON MUCHO INTERÉS Y DEDICACIÓN EN ESTE PROYECTO <text:s/>QUE</text:p>
      <text:p text:style-name="P4"><text:s text:c="14"/>TAN POSITIVAMENTE CONTRIBUYE A LA MEJORA Y EL PROGRESO DE NUES_</text:p>
      <text:p text:style-name="P4"><text:s text:c="14"/>TRA COMUNIDAD EDUCATIVA.</text:p>
      <text:p text:style-name="P4"/>
      <text:p text:style-name="P4"/>
      <text:p text:style-name="P4"/>
      <text:p text:style-name="P4"><text:s text:c="40"/><text:span text:style-name="T3">------------------------------------------------------------------</text:span></text:p>
      <text:p text:style-name="P4"/>
      <text:p text:style-name="P3"><text:s text:c="12"/></text:p>
      <text:p text:style-name="P6"/>
      <text:p text:style-name="P6"/>
      <text:p text:style-name="P3"><text:s text:c="14"/></text:p>
      <text:p text:style-name="P3"><text:s text:c="16"/></text:p>
      <text:p text:style-name="P3"/>
      <text:p text:style-name="P3"/>
      <text:p text:style-name="P2"/>
      <text:p text:style-name="P1"/>
      <text:p text:style-name="P1"><text:s/></text:p>
      <text:p text:style-name="P1"><text:s text:c="11"/></text:p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24T02:50:07</meta:creation-date>
    <dc:date>2017-05-24T07:14:36</dc:date>
    <dc:creator>Usuario guadalinex</dc:creator>
    <meta:editing-duration>PT04H09M08S</meta:editing-duration>
    <meta:editing-cycles>26</meta:editing-cycles>
    <meta:generator>OpenOffice.org/3.2$Linux OpenOffice.org_project/320m12$Build-9483</meta:generator>
    <meta:document-statistic meta:table-count="0" meta:image-count="0" meta:object-count="0" meta:page-count="3" meta:paragraph-count="76" meta:word-count="578" meta:character-count="4877"/>
  </office:meta>
</office:document-meta>
</file>