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officeooo:rsid="001ae20f"/>
    </style:style>
    <style:style style:name="T2" style:family="text">
      <style:text-properties officeooo:rsid="001bc43d"/>
    </style:style>
    <style:style style:name="T3" style:family="text">
      <style:text-properties style:text-underline-style="solid" style:text-underline-width="auto" style:text-underline-color="font-color" officeooo:rsid="001bc43d"/>
    </style:style>
    <style:style style:name="T4" style:family="text">
      <style:text-properties style:text-underline-style="none" officeooo:rsid="001bc43d"/>
    </style:style>
    <style:style style:name="T5" style:family="text">
      <style:text-properties officeooo:rsid="001c6540"/>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DE PROGRESO DE LA COORDINADORA DEL GRUPO DE TRABAJO</text:p>
      <text:p text:style-name="P1"><text:s/>ELVIRA LÓPEZ HURTADO</text:p>
      <text:p text:style-name="P1"/>
      <text:p text:style-name="P1"/>
      <text:p text:style-name="P1"><text:tab/>Cuando<text:span text:style-name="T2"> nos planteamos formar un grupo de trabajo en el centro teníamos como objetivos principales trabajar de manera interdisciplinar una obra literaria y fomentar en el alumnado la lectura de las obras literarias de un modo natural, creativo y participativo. Creemos que estos dos objetivos se están desarrollando. Nuestros alumnos están trabajando desde distintos enfoques la obra elegida, </text:span><text:span text:style-name="T3">Frankestein</text:span><text:span text:style-name="T4"> y lo están haciendo apenas sin darse cuenta. Por otro lado, hemos integrado el proyecto dentro de nuestro programa bilingüe con lo que nuestro alumnado está trabajando la obra en un contexto bilingüe. Se están trabajando textos en español e inglés y estamos preparando un acto conjunto donde cada uno de los profesores preparará una actividad que realizaremos de forma global en el Salón de Actos del centro. Se representarán escenas en inglés, y español entre otras actividades. </text:span></text:p>
      <text:p text:style-name="P1"><text:tab/>En cuanto al trabajo colaborativo, el grupo está trabajando de forma cohesionada. Especialmente está siendo muy productivo el nivel de cooperación entre el Departamento de Inglés y de Lengua. Estos departamentos vienen trabajando juntos desde hace años puesto que tenemos implantado en el centro un Programa Bilingüe por lo que es muy común y habitual que ambos departamentos coordinen actividades conjuntas. Dentro del proyecto, hemos coordinado diversas actividades de las programadas. Por otro lado, al tener un Blog <text:s/>que impartimos conjuntamente el profesor de inglés, Modesto Mancera y yo, hemos volcado en la páginadel blog todas las actividades realizadas hasta el momento. El blog, que realizamos en un hora común los dos profesores, con un grupo de alumnado de 3º de ESO, <text:s/>tiene como objetivo la creación de un blog- periódico en el que los alumnos escriben tanto en inglés como en español. Allí hemos publicado diversos artículos relativos al grupo de trabajo y a la obra, <text:span text:style-name="T7">Frankestein</text:span>. </text:p>
      <text:p text:style-name="P1"><text:tab/>En cuanto a los otros integrantes del grupo, también hemos ido coordinando las actividades. El trabajo está realizándose en diversos grupos en los que coincidimos diversos profesores con lo que el objetivo principal, que los alumnos se acerquen a la obra desde diversos enfoques, se está consiguiendo. </text:p>
      <text:p text:style-name="P1"><text:tab/>Este trabajo colaborativo tiene como objetivo final la programación de dos actividades interdisciplinares en las que participarán todos los miembros del grupo. Están previstas para el mes de abril y de junio respectivamente.</text:p>
      <text:p text:style-name="P1"><text:tab/></text:p>
      <text:p text:style-name="P1"><text:tab/> El trabajo de coordinación del grupo está resultando satisfactorio. El problema principal es encontrar una hora de coordinación donde estemos presentes todos los integrantes. Estas reuniones están realizándose en los recreos <text:s/>y sólo puntualmente nos hemos reunido en horario de tarde. El profesorado está muy cargado de trabajo y tiene muy poco tiempo libre como para dedicar las tardes. Aún así, estamos coordinando muy bien el trabajo. Nos reunimos por pequeños grupos. </text:p>
      <text:p text:style-name="P1"/>
      <text:p text:style-name="P1"><text:tab/>En cuanto a la puesta en práctica en el aula, cada uno de los profesores está realizando sus actividades programadas con distintos grupos. En general se está aplicando a toda la Secundaria, y especialmente a los grupos de 1º, 3º y 4º de ESO. El trabajo bilingüe se está programando <text:s/>para los grupos bilingües de 1º, 3º y 4º de ESO, dado las dificultades que entrañan las actividades propuestas. </text:p>
      <text:p text:style-name="P1"/>
      <text:p text:style-name="P1"><text:tab/>El punto de partida del grupo de trabajo era buscar un modo de llevar al alumnado la lectura de obras clásicas desde una perspectiva lúdica, artística e innovadora. El objetivo era que el alumnado entrase en contacto con la obra de un modo natural y progresivo cuyo resultado final sería la lectura completa del libro propuesto. Pues bien, ese objetivo está claramente en desarrollo. Hay grupos que ya han terminado la lectura de la obra y están realizando las actividades propuestas. Otros están empezando a leerla y otros están a punto de terminarla. Al final del curso todo el alumnado de Secundaria se habrá leído el libro y <text:s/>habrá realizado distintas actividades sobre el <text:soft-page-break/>texto. </text:p>
      <text:p text:style-name="P1"><text:tab/><text:span text:style-name="T1">En cuanto al nivel de cumplimiento de los objetivos programados casi todos los profesores están realizando lo programado. Hay algunos profesores que van más retrasados pero en general el resultado es satisfactorio.</text:span></text:p>
      <text:p text:style-name="P1"><text:tab/>El clima de trabajo es excelente. Los componentes del grupo están bastante motivados y contentos con el trabajo.</text:p>
      <text:p text:style-name="P1"><text:tab/>En cuanto a la autoevaluación esperaremos al final del curso para evaluar el trabajo del grupo. Tenemos previsto pasar unas encuestas al alumnado y al profesorado implicado. </text:p>
      <text:p text:style-name="P1"><text:tab/> Los principales problemas han venido por cuestiones técnicas porque varios compañeros han tenido dificultades para acceder al Espacio Colabora. </text:p>
      <text:p text:style-name="P1"/>
      <text:p text:style-name="P1"/>
      <text:p text:style-name="P1"/>
      <text:p text:style-name="P1"><text:tab/><text:tab/><text:tab/><text:tab/><text:tab/><text:span text:style-name="T5">Cádiz, a 13 de marzo de 2017.</text:span></text:p>
      <text:p text:style-name="P1"/>
      <text:p text:style-name="P1"/>
      <text:p text:style-name="P1"><text:tab/><text:tab/>Elvira López Hur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14T10:56:15</meta:creation-date>
    <dc:date>2017-03-13T09:43:46</dc:date>
    <meta:editing-duration>P0D</meta:editing-duration>
    <meta:editing-cycles>2</meta:editing-cycles>
    <meta:generator>OpenOffice.org/3.0$Linux OpenOffice.org_project/300m15$Build-9379</meta:generator>
    <meta:document-statistic meta:table-count="0" meta:image-count="0" meta:object-count="0" meta:page-count="2" meta:paragraph-count="16" meta:word-count="750" meta:character-count="4751"/>
    <meta:user-defined meta:name="Información 1"/>
    <meta:user-defined meta:name="Información 2"/>
    <meta:user-defined meta:name="Información 3"/>
    <meta:user-defined meta:name="Información 4"/>
  </office:meta>
</office:document-meta>
</file>