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Text_20_body">
      <style:paragraph-properties fo:line-height="115%"/>
    </style:style>
    <style:style style:name="P7" style:family="paragraph" style:parent-style-name="Text_20_body">
      <style:paragraph-properties fo:line-height="115%" fo:text-align="justify" style:justify-single-word="false"/>
    </style:style>
    <style:style style:name="P8" style:family="paragraph" style:parent-style-name="Text_20_body">
      <style:paragraph-properties fo:line-height="115%" fo:text-align="justify" style:justify-single-word="false"/>
      <style:text-properties fo:font-size="12pt" fo:font-weight="bold" style:font-weight-asian="bold" style:font-weight-complex="bold"/>
    </style:style>
    <style:style style:name="P9"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Text_20_body">
      <style:paragraph-properties fo:line-height="115%"/>
      <style:text-properties fo:font-size="12pt"/>
    </style:style>
    <style:style style:name="P11" style:family="paragraph" style:parent-style-name="Text_20_body">
      <style:paragraph-properties fo:line-height="115%" fo:text-align="justify" style:justify-single-word="false"/>
      <style:text-properties fo:font-size="12pt"/>
    </style:style>
    <style:style style:name="P12" style:family="paragraph" style:parent-style-name="Text_20_body">
      <style:paragraph-properties fo:text-align="justify" style:justify-single-word="false"/>
      <style:text-properties fo:color="#1f4e79" style:font-name="Arial1" fo:font-size="12pt" fo:font-style="italic" fo:font-weight="bold" style:font-size-asian="12pt" style:font-weight-asian="normal" style:font-size-complex="12pt" style:font-weight-complex="normal"/>
    </style:style>
    <style:style style:name="P13" style:family="paragraph" style:parent-style-name="Text_20_body">
      <style:paragraph-properties fo:line-height="115%"/>
      <style:text-properties fo:color="#000000" style:font-name="Arial1" fo:font-size="20pt" fo:font-weight="normal" style:font-weight-asian="normal" style:font-weight-complex="normal"/>
    </style:style>
    <style:style style:name="P14" style:family="paragraph" style:parent-style-name="Text_20_body">
      <style:paragraph-properties fo:line-height="115%" fo:text-align="justify" style:justify-single-word="false"/>
      <style:text-properties fo:color="#000000" style:font-name="Arial" fo:font-size="14pt" fo:font-weight="bold" style:font-size-asian="14pt" style:font-size-complex="14pt"/>
    </style:style>
    <style:style style:name="P15"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115%" fo:text-align="justify" style:justify-single-word="false"/>
      <style:text-properties style:font-name="Arial1" fo:font-size="12pt"/>
    </style:style>
    <style:style style:name="P18" style:family="paragraph" style:parent-style-name="Text_20_body">
      <style:paragraph-properties fo:margin-top="0cm" fo:margin-bottom="0cm" fo:line-height="115%"/>
    </style:style>
    <style:style style:name="P19" style:family="paragraph" style:parent-style-name="Text_20_body">
      <style:paragraph-properties fo:margin-top="0cm" fo:margin-bottom="0cm" fo:line-height="115%" fo:text-align="justify" style:justify-single-word="false"/>
    </style:style>
    <style:style style:name="P20" style:family="paragraph" style:parent-style-name="Text_20_body" style:list-style-name="L2">
      <style:paragraph-properties fo:margin-top="0cm" fo:margin-bottom="0cm" fo:line-height="115%"/>
    </style:style>
    <style:style style:name="P21" style:family="paragraph" style:parent-style-name="Text_20_body" style:list-style-name="L3">
      <style:paragraph-properties fo:margin-top="0cm" fo:margin-bottom="0cm" fo:line-height="115%"/>
    </style:style>
    <style:style style:name="P22" style:family="paragraph" style:parent-style-name="Text_20_body" style:list-style-name="L4">
      <style:paragraph-properties fo:margin-top="0cm" fo:margin-bottom="0cm" fo:line-height="115%"/>
    </style:style>
    <style:style style:name="P23" style:family="paragraph" style:parent-style-name="Text_20_body" style:list-style-name="L5">
      <style:paragraph-properties fo:margin-top="0cm" fo:margin-bottom="0cm" fo:line-height="115%"/>
    </style:style>
    <style:style style:name="P24" style:family="paragraph" style:parent-style-name="Text_20_body" style:list-style-name="L9">
      <style:paragraph-properties fo:margin-top="0cm" fo:margin-bottom="0cm" fo:line-height="115%"/>
    </style:style>
    <style:style style:name="P25" style:family="paragraph" style:parent-style-name="Text_20_body">
      <style:paragraph-properties fo:margin-top="0cm" fo:margin-bottom="0cm" fo:line-height="115%" fo:text-align="justify" style:justify-single-word="false"/>
      <style:text-properties fo:color="#1f4e79"/>
    </style:style>
    <style:style style:name="P26" style:family="paragraph" style:parent-style-name="Text_20_body">
      <style:paragraph-properties fo:margin-top="0cm" fo:margin-bottom="0cm" fo:line-height="115%"/>
      <style:text-properties fo:color="#000000"/>
    </style:style>
    <style:style style:name="P27" style:family="paragraph" style:parent-style-name="Text_20_body">
      <style:paragraph-properties fo:margin-top="0cm" fo:margin-bottom="0cm" fo:line-height="115%" fo:text-align="justify" style:justify-single-word="false"/>
      <style:text-properties fo:color="#000000"/>
    </style:style>
    <style:style style:name="P28" style:family="paragraph" style:parent-style-name="Text_20_body">
      <style:paragraph-properties fo:margin-top="0cm" fo:margin-bottom="0cm" fo:line-height="115%"/>
      <style:text-properties fo:color="#000000" style:font-name="Arial1" fo:font-size="12pt" fo:font-weight="bold"/>
    </style:style>
    <style:style style:name="P29" style:family="paragraph" style:parent-style-name="Text_20_body">
      <style:paragraph-properties fo:margin-top="0cm" fo:margin-bottom="0cm" fo:line-height="115%" fo:text-align="justify" style:justify-single-word="false"/>
      <style:text-properties fo:color="#000000" style:font-name="Arial1" fo:font-size="12pt" fo:font-weight="bold"/>
    </style:style>
    <style:style style:name="P30" style:family="paragraph" style:parent-style-name="Text_20_body">
      <style:paragraph-properties fo:margin-top="0cm" fo:margin-bottom="0cm" fo:line-height="115%"/>
      <style:text-properties fo:color="#000000" style:font-name="Arial1" fo:font-size="12pt" fo:font-style="italic" fo:font-weight="bold"/>
    </style:style>
    <style:style style:name="P31" style:family="paragraph" style:parent-style-name="Text_20_body">
      <style:paragraph-properties fo:margin-top="0cm" fo:margin-bottom="0cm" fo:line-height="115%"/>
      <style:text-properties fo:color="#000000" style:font-name="Arial1" fo:font-size="14pt" fo:font-weight="bold" style:font-size-asian="14pt" style:font-size-complex="14pt"/>
    </style:style>
    <style:style style:name="P32" style:family="paragraph" style:parent-style-name="Text_20_body">
      <style:paragraph-properties fo:margin-top="0cm" fo:margin-bottom="0cm" fo:line-height="115%" fo:text-align="justify" style:justify-single-word="false"/>
      <style:text-properties fo:color="#000000" style:font-name="Arial"/>
    </style:style>
    <style:style style:name="P33" style:family="paragraph" style:parent-style-name="Text_20_body">
      <style:paragraph-properties fo:margin-top="0cm" fo:margin-bottom="0cm" fo:line-height="115%"/>
      <style:text-properties fo:color="#000000" style:font-name="Arial" fo:font-size="14pt" style:font-size-asian="14pt" style:font-size-complex="14pt"/>
    </style:style>
    <style:style style:name="P34" style:family="paragraph" style:parent-style-name="Text_20_body">
      <style:paragraph-properties fo:margin-top="0cm" fo:margin-bottom="0cm" fo:line-height="115%"/>
      <style:text-properties style:font-name="Arial"/>
    </style:style>
    <style:style style:name="P35" style:family="paragraph" style:parent-style-name="Text_20_body">
      <style:paragraph-properties fo:margin-top="0cm" fo:margin-bottom="0cm" fo:line-height="115%" fo:text-align="justify" style:justify-single-word="false"/>
      <style:text-properties style:font-name="Arial"/>
    </style:style>
    <style:style style:name="P36" style:family="paragraph" style:parent-style-name="Text_20_body">
      <style:paragraph-properties fo:margin-top="0cm" fo:margin-bottom="0cm" fo:line-height="115%"/>
      <style:text-properties style:font-name="Arial1" fo:font-size="12pt"/>
    </style:style>
    <style:style style:name="P37" style:family="paragraph" style:parent-style-name="Text_20_body">
      <style:paragraph-properties fo:margin-top="0cm" fo:margin-bottom="0cm" fo:line-height="115%" fo:text-align="justify" style:justify-single-word="false"/>
      <style:text-properties style:font-name="Arial1" fo:font-size="12pt"/>
    </style:style>
    <style:style style:name="P38" style:family="paragraph" style:parent-style-name="Text_20_body" style:list-style-name="L4">
      <style:paragraph-properties fo:margin-top="0cm" fo:margin-bottom="0cm" fo:line-height="115%"/>
      <style:text-properties style:font-name="Arial1" fo:font-size="12pt"/>
    </style:style>
    <style:style style:name="P39" style:family="paragraph" style:parent-style-name="Text_20_body" style:list-style-name="L9">
      <style:paragraph-properties fo:margin-top="0cm" fo:margin-bottom="0cm" fo:line-height="115%"/>
      <style:text-properties style:font-name="Arial1" fo:font-size="12pt"/>
    </style:style>
    <style:style style:name="P40" style:family="paragraph" style:parent-style-name="Text_20_body">
      <style:paragraph-properties fo:margin-top="0cm" fo:margin-bottom="0cm" fo:line-height="115%"/>
      <style:text-properties fo:font-weight="bold" style:font-weight-asian="bold" style:font-weight-complex="bold"/>
    </style:style>
    <style:style style:name="P41" style:family="paragraph" style:parent-style-name="Text_20_body">
      <style:paragraph-properties fo:margin-left="0cm" fo:margin-right="0cm" fo:margin-top="0cm" fo:margin-bottom="0cm" fo:line-height="115%" fo:text-indent="0cm" style:auto-text-indent="false"/>
    </style:style>
    <style:style style:name="P42"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43"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1" fo:font-size="12pt" fo:language="es" fo:country="none"/>
    </style:style>
    <style:style style:name="P44"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Arial"/>
    </style:style>
    <style:style style:name="P45"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Arial1" fo:font-size="12pt"/>
    </style:style>
    <style:style style:name="P46" style:family="paragraph" style:parent-style-name="Text_20_body">
      <style:paragraph-properties fo:margin-left="1.229cm" fo:margin-right="0cm" fo:margin-top="0cm" fo:margin-bottom="0cm" fo:line-height="115%" fo:text-indent="0cm" style:auto-text-indent="false"/>
    </style:style>
    <style:style style:name="P47" style:family="paragraph" style:parent-style-name="Text_20_body">
      <style:paragraph-properties fo:margin-left="1.229cm" fo:margin-right="0cm" fo:margin-top="0cm" fo:margin-bottom="0cm" fo:line-height="115%" fo:text-align="justify" style:justify-single-word="false" fo:text-indent="0cm" style:auto-text-indent="false"/>
    </style:style>
    <style:style style:name="P48" style:family="paragraph" style:parent-style-name="Text_20_body">
      <style:paragraph-properties fo:margin-left="2.54cm" fo:margin-right="0cm" fo:margin-top="0cm" fo:margin-bottom="0cm" fo:line-height="115%" fo:text-indent="0cm" style:auto-text-indent="false"/>
    </style:style>
    <style:style style:name="P49" style:family="paragraph" style:parent-style-name="Text_20_body">
      <style:paragraph-properties fo:margin-left="2.54cm" fo:margin-right="0cm" fo:margin-top="0cm" fo:margin-bottom="0cm" fo:line-height="115%" fo:text-align="justify" style:justify-single-word="false" fo:text-indent="0cm" style:auto-text-indent="false"/>
    </style:style>
    <style:style style:name="P50" style:family="paragraph" style:parent-style-name="Text_20_body">
      <style:paragraph-properties fo:margin-left="1.85cm" fo:margin-right="0cm" fo:margin-top="0cm" fo:margin-bottom="0cm" fo:line-height="115%" fo:text-align="justify" style:justify-single-word="false" fo:text-indent="0cm" style:auto-text-indent="false"/>
    </style:style>
    <style:style style:name="P51" style:family="paragraph" style:parent-style-name="Text_20_body">
      <style:paragraph-properties fo:margin-left="1.884cm" fo:margin-right="0cm" fo:margin-top="0cm" fo:margin-bottom="0cm" fo:line-height="115%" fo:text-indent="0cm" style:auto-text-indent="false"/>
    </style:style>
    <style:style style:name="P52" style:family="paragraph" style:parent-style-name="Text_20_body">
      <style:paragraph-properties fo:margin-left="1.884cm" fo:margin-right="0cm" fo:margin-top="0cm" fo:margin-bottom="0cm" fo:line-height="115%" fo:text-align="justify" style:justify-single-word="false" fo:text-indent="0cm" style:auto-text-indent="false"/>
    </style:style>
    <style:style style:name="P53" style:family="paragraph" style:parent-style-name="Text_20_body" style:list-style-name="L8">
      <style:paragraph-properties fo:margin-left="1.884cm" fo:margin-right="0cm" fo:margin-top="0cm" fo:margin-bottom="0cm" fo:line-height="115%" fo:text-align="justify" style:justify-single-word="false" fo:text-indent="0cm" style:auto-text-indent="false"/>
    </style:style>
    <style:style style:name="P54" style:family="paragraph" style:parent-style-name="Text_20_body">
      <style:paragraph-properties fo:margin-left="3.154cm" fo:margin-right="0cm" fo:margin-top="0cm" fo:margin-bottom="0cm" fo:line-height="115%" fo:text-align="justify" style:justify-single-word="false" fo:text-indent="0cm" style:auto-text-indent="false"/>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12pt" fo:language="es" fo:country="none"/>
    </style:style>
    <style:style style:name="T4" style:family="text">
      <style:text-properties style:font-name="Arial1" fo:font-size="12pt" fo:language="es" fo:country="none" fo:font-style="italic" fo:font-weight="bold" style:font-size-asian="12pt" style:font-weight-asian="normal" style:font-size-complex="12pt" style:font-weight-complex="normal"/>
    </style:style>
    <style:style style:name="T5" style:family="text">
      <style:text-properties style:font-name="Arial1" fo:font-size="12pt" fo:font-style="italic" style:font-style-asian="italic" style:font-style-complex="italic"/>
    </style:style>
    <style:style style:name="T6" style:family="text">
      <style:text-properties style:font-name="Arial1" fo:font-size="12pt" fo:font-weight="normal" style:font-size-asian="12pt" style:font-weight-asian="normal" style:font-size-complex="12pt" style:font-weight-complex="normal"/>
    </style:style>
    <style:style style:name="T7" style:family="text">
      <style:text-properties style:font-name="Arial1" fo:font-size="12pt" fo:font-weight="bold"/>
    </style:style>
    <style:style style:name="T8" style:family="text">
      <style:text-properties style:font-name="Arial1" fo:font-size="12pt" fo:font-style="normal" style:font-style-asian="normal" style:font-style-complex="normal"/>
    </style:style>
    <style:style style:name="T9" style:family="text">
      <style:text-properties style:font-name="Arial1" fo:language="es" fo:country="none"/>
    </style:style>
    <style:style style:name="T10" style:family="text">
      <style:text-properties style:font-name="Arial1" fo:font-weight="normal" style:font-size-asian="12pt" style:font-weight-asian="normal" style:font-size-complex="12pt" style:font-weight-complex="normal"/>
    </style:style>
    <style:style style:name="T11" style:family="text">
      <style:text-properties style:font-name="Arial1" style:font-size-asian="12pt" style:font-size-complex="12pt"/>
    </style:style>
    <style:style style:name="T12" style:family="text">
      <style:text-properties fo:font-size="12pt"/>
    </style:style>
    <style:style style:name="T13" style:family="text">
      <style:text-properties fo:font-size="12pt" fo:language="es" fo:country="none"/>
    </style:style>
    <style:style style:name="T14" style:family="text">
      <style:text-properties fo:font-size="12pt" fo:font-weight="normal" style:font-weight-asian="normal" style:font-weight-complex="normal"/>
    </style:style>
    <style:style style:name="T15" style:family="text">
      <style:text-properties fo:color="#000000"/>
    </style:style>
    <style:style style:name="T16" style:family="text">
      <style:text-properties fo:color="#000000" style:font-name="Arial1"/>
    </style:style>
    <style:style style:name="T17" style:family="text">
      <style:text-properties fo:color="#000000" style:font-name="Arial1" fo:font-size="12pt"/>
    </style:style>
    <style:style style:name="T18" style:family="text">
      <style:text-properties fo:color="#000000" style:font-name="Arial1" fo:font-size="12pt" fo:language="es" fo:country="none"/>
    </style:style>
    <style:style style:name="T19" style:family="text">
      <style:text-properties fo:color="#000000" style:font-name="Arial1" fo:font-size="12pt" fo:language="es" fo:country="none" fo:font-weight="normal" style:font-size-asian="12pt" style:font-weight-asian="normal" style:font-size-complex="12pt" style:font-weight-complex="normal"/>
    </style:style>
    <style:style style:name="T20" style:family="text">
      <style:text-properties fo:color="#000000" style:font-name="Arial1" fo:font-size="12pt" fo:font-weight="normal" style:font-weight-asian="normal" style:font-weight-complex="normal"/>
    </style:style>
    <style:style style:name="T21" style:family="text">
      <style:text-properties fo:color="#000000" style:font-name="Arial1" fo:font-size="12pt" fo:font-weight="bold"/>
    </style:style>
    <style:style style:name="T22" style:family="text">
      <style:text-properties fo:color="#000000" style:font-name="Arial1" fo:font-weight="bold" style:font-size-asian="12pt" style:font-weight-asian="normal" style:font-size-complex="12pt" style:font-weight-complex="normal"/>
    </style:style>
    <style:style style:name="T23" style:family="text">
      <style:text-properties fo:color="#000000" style:font-name="Arial1" fo:font-weight="normal" style:font-size-asian="12pt" style:font-weight-asian="normal" style:font-size-complex="12pt" style:font-weight-complex="normal"/>
    </style:style>
    <style:style style:name="T24" style:family="text">
      <style:text-properties fo:color="#000000" fo:language="es" fo:country="none"/>
    </style:style>
    <style:style style:name="T25" style:family="text">
      <style:text-properties fo:color="#000000" fo:font-size="12pt"/>
    </style:style>
    <style:style style:name="T26" style:family="text">
      <style:text-properties fo:color="#000000" fo:font-size="12pt" fo:language="es" fo:country="none"/>
    </style:style>
    <style:style style:name="T27" style:family="text">
      <style:text-properties fo:color="#000000" style:font-name="Arial" fo:font-size="12pt" fo:language="es" fo:country="none"/>
    </style:style>
    <style:style style:name="T28" style:family="text">
      <style:text-properties fo:color="#000000" style:font-name="Arial" fo:font-size="12pt" fo:language="es" fo:country="none" fo:font-weight="normal" style:font-size-asian="12pt" style:font-weight-asian="normal" style:font-size-complex="12pt" style:font-weight-complex="normal"/>
    </style:style>
    <style:style style:name="T29" style:family="text">
      <style:text-properties fo:color="#000000" style:font-name="Wingdings" fo:font-size="12pt"/>
    </style:style>
    <style:style style:name="T30" style:family="text">
      <style:text-properties fo:color="#000000" fo:font-weight="bold"/>
    </style:style>
    <style:style style:name="T31" style:family="text">
      <style:text-properties fo:color="#000000" fo:font-weight="normal" style:font-weight-asian="normal" style:font-weight-complex="normal"/>
    </style:style>
    <style:style style:name="T32" style:family="text">
      <style:text-properties fo:language="es" fo:country="none"/>
    </style:style>
    <style:style style:name="T33" style:family="text">
      <style:text-properties fo:font-weight="normal"/>
    </style:style>
    <style:style style:name="T34" style:family="text">
      <style:text-properties fo:font-weight="normal" style:font-size-asian="12pt" style:font-weight-asian="normal" style:font-size-complex="12pt" style:font-weight-complex="normal"/>
    </style:style>
    <style:style style:name="T35" style:family="text">
      <style:text-properties fo:font-weight="normal" style:font-weight-asian="normal" style:font-weight-complex="normal"/>
    </style:style>
    <style:style style:name="T36" style:family="text">
      <style:text-properties style:font-size-asian="12pt"/>
    </style:style>
    <style:style style:name="T37" style:family="text">
      <style:text-properties style:font-size-asian="12pt" style:font-size-complex="12pt"/>
    </style:style>
    <style:style style:name="T38" style:family="text">
      <style:text-properties style:font-weight-asian="normal"/>
    </style:style>
    <style:style style:name="T39" style:family="text">
      <style:text-properties style:font-size-complex="12pt"/>
    </style:style>
    <style:style style:name="T40" style:family="text">
      <style:text-properties style:font-weight-complex="normal"/>
    </style:style>
    <style:style style:name="T41" style:family="text">
      <style:text-properties style:font-name="Arial"/>
    </style:style>
    <style:style style:name="T42" style:family="text">
      <style:text-properties style:font-name="Arial" fo:font-weight="normal" style:font-size-asian="12pt" style:font-weight-asian="normal" style:font-size-complex="12pt" style:font-weight-complex="normal"/>
    </style:style>
    <style:style style:name="T43" style:family="text">
      <style:text-properties fo:color="#1f4e79"/>
    </style:style>
    <style:style style:name="T44" style:family="text">
      <style:text-properties fo:color="#1f4e79" style:font-name="Arial1" fo:font-size="12pt"/>
    </style:style>
    <style:style style:name="T45" style:family="text">
      <style:text-properties fo:color="#1f4e79" style:font-name="Arial1" fo:font-size="12pt" fo:font-style="italic" fo:font-weight="bold"/>
    </style:style>
    <style:style style:name="T46" style:family="text">
      <style:text-properties fo:color="#1f4e79" style:font-name="Arial1" fo:font-size="12pt" fo:language="es" fo:country="none" fo:font-style="italic" fo:font-weight="bold" style:font-size-asian="12pt" style:font-weight-asian="normal" style:font-size-complex="12pt" style:font-weight-complex="normal"/>
    </style:style>
    <style:style style:name="T47" style:family="text">
      <style:text-properties fo:color="#1f4e79" style:font-name="Arial1" fo:font-size="12pt" fo:font-weight="bold"/>
    </style:style>
    <style:style style:name="T48" style:family="text">
      <style:text-properties fo:font-style="italic"/>
    </style:style>
    <style:style style:name="T49" style:family="text">
      <style:text-properties fo:font-weight="bold"/>
    </style:style>
    <style:style style:name="T50" style:family="text">
      <style:text-properties fo:color="#800000" fo:language="es" fo:country="none" fo:font-weight="normal" style:font-size-asian="12pt" style:font-weight-asian="normal" style:font-size-complex="12pt" style:font-weight-complex="normal"/>
    </style:style>
    <style:style style:name="T51" style:family="text">
      <style:text-properties fo:font-variant="normal" fo:text-transform="none" fo:color="#000000" style:font-name="Wingdings" fo:font-size="12pt"/>
    </style:style>
    <style:style style:name="T52" style:family="text">
      <style:text-properties fo:font-variant="normal" fo:text-transform="none" fo:color="#000000" style:font-name="Arial1" fo:font-size="12pt" fo:font-weight="bold"/>
    </style:style>
    <style:style style:name="T53" style:family="text">
      <style:text-properties fo:font-variant="normal" fo:text-transform="none" fo:color="#000000" style:font-name="Arial1" fo:font-size="12pt" fo:font-weight="normal" style:font-weight-asian="normal" style:font-weight-complex="normal"/>
    </style:style>
    <style:style style:name="T54" style:family="text">
      <style:text-properties fo:font-variant="normal" fo:text-transform="none" style:font-name="Symbol" fo:font-size="12pt"/>
    </style:style>
    <style:style style:name="T55" style:family="text">
      <style:text-properties fo:font-variant="normal" fo:text-transform="none" style:font-name="Symbol" fo:font-size="12pt" fo:font-weight="normal" style:font-size-asian="12pt" style:font-weight-asian="normal" style:font-size-complex="12pt" style:font-weight-complex="normal"/>
    </style:style>
    <style:style style:name="T56" style:family="text">
      <style:text-properties fo:font-variant="normal" fo:text-transform="none" style:font-name="Symbol" fo:font-weight="normal" style:font-size-asian="12pt" style:font-weight-asian="normal" style:font-size-complex="12pt" style:font-weight-complex="normal"/>
    </style:style>
    <style:style style:name="T57" style:family="text">
      <style:text-properties fo:font-variant="normal" fo:text-transform="none" style:font-name="Arial1" fo:font-size="12pt"/>
    </style:style>
    <style:style style:name="T58" style:family="text">
      <style:text-properties fo:font-variant="normal" fo:text-transform="none" style:font-name="Arial1" fo:font-size="12pt" fo:font-weight="normal" style:font-size-asian="12pt" style:font-weight-asian="normal" style:font-size-complex="12pt" style:font-weight-complex="normal"/>
    </style:style>
    <style:style style:name="T59" style:family="text">
      <style:text-properties fo:font-variant="normal" fo:text-transform="none" style:font-name="Arial1" fo:font-weight="normal" style:font-size-asian="12pt" style:font-weight-asian="normal" style:font-size-complex="12pt" style:font-weight-complex="normal"/>
    </style:style>
    <style:style style:name="T60" style:family="text">
      <style:text-properties fo:font-variant="normal" fo:text-transform="none" style:font-name="Wingdings" fo:font-size="12pt"/>
    </style:style>
    <style:style style:name="T61" style:family="text">
      <style:text-properties fo:font-variant="normal" fo:text-transform="none" fo:color="#c00000" style:font-name="Symbol" fo:font-size="12pt"/>
    </style:style>
    <style:style style:name="T62" style:family="text">
      <style:text-properties style:font-name="Wingdings" fo:font-size="12pt"/>
    </style:style>
    <style:style style:name="T63" style:family="text">
      <style:text-properties fo:color="#333399"/>
    </style:style>
    <style:style style:name="T64" style:family="text">
      <style:text-properties fo:color="#c00000" style:font-name="Arial1" fo:font-size="12pt" fo:font-weight="bold"/>
    </style:style>
    <style:style style:name="T65" style:family="text">
      <style:text-properties fo:color="#c00000" fo:font-weight="bold"/>
    </style:style>
    <style:style style:name="T66" style:family="text">
      <style:text-properties fo:color="#c00000" style:font-name="Symbol" fo:font-size="12pt"/>
    </style:style>
    <style:style style:name="T67" style:family="text">
      <style:text-properties style:font-name="Symbol" fo:font-size="12pt"/>
    </style:style>
    <style:style style:name="T68" style:family="text">
      <style:text-properties style:font-name="Symbol" fo:font-size="12pt" fo:font-weight="normal" style:font-size-asian="12pt" style:font-weight-asian="normal" style:font-size-complex="12pt" style:font-weight-complex="normal"/>
    </style:style>
    <style:style style:name="T69" style:family="text">
      <style:text-properties style:font-name="Symbol" fo:font-weight="normal" style:font-size-asian="12pt" style:font-weight-asian="normal" style:font-size-complex="12pt" style:font-weight-complex="normal"/>
    </style:style>
    <style:style style:name="T70" style:family="text">
      <style:text-properties fo:font-size="14pt"/>
    </style:style>
    <style:style style:name="T71" style:family="text">
      <style:text-properties style:font-size-asian="14pt"/>
    </style:style>
    <style:style style:name="T72" style:family="text">
      <style:text-properties style:font-weight-asian="bold"/>
    </style:style>
    <style:style style:name="T73" style:family="text">
      <style:text-properties style:font-size-complex="14pt"/>
    </style:style>
    <style:style style:name="T74"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CENTRO COMO MOTOR DE CAMBIO</text:p>
      <text:p text:style-name="P2"/>
      <text:p text:style-name="P1">BUENAS PRÁCTICAS EDUCATIVAS EN PROGRAMAS DEL ÁMBITO DE LA COMUNICACIÓN LINGÜÍSTICA DEL IES ARICEL</text:p>
      <text:p text:style-name="P1"/>
      <text:p text:style-name="P1"/>
      <text:p text:style-name="P5">1. De dónde partimos</text:p>
      <text:p text:style-name="P4"/>
      <text:p text:style-name="P15">El IES Aricel está ubicado en la localidad de Albolote, <text:span text:style-name="T24">uno de los municipios del área metropolitana de Granada. E</text:span><text:span text:style-name="T32">n la actualidad, el municipio recoge una población que supera los 18.700 ciudadanos censados, aunque la población real supera los 20.000 habitantes. El término municipal de Albolote está compuesto por un núcleo principal (Casco Urbano de Albolote) y otro secundario (anejo de El Chaparral). Existen otros ocho importantes núcleos poblacionales formados por las Urbanizaciones Pantano de Cubillas, Cortijo del Aire, Loma Verde, Villas Blancas, Pretel, Torreón, Montelvira y Casería de Buenavista, que hacen de Albolote </text:span><text:span text:style-name="T24">un mosaico poblacional extendido pero no muy separado entre unos núcleos y otros</text:span><text:span text:style-name="T32">. Además, existe una población flotante importante debido al alto número de trabajadores y trabajadoras del Polígono Industrial Juncaril.</text:span></text:p>
      <text:p text:style-name="P15"><text:span text:style-name="T32"/></text:p>
      <text:p text:style-name="P12"><text:span text:style-name="T32">Características físicas y organizativas del centro</text:span></text:p>
      <text:p text:style-name="P12"><text:span text:style-name="T32"/></text:p>
      <text:p text:style-name="P32"><text:span text:style-name="T13">El Instituto se inauguró a mediados del curso 2000-2001, con una capacidad para unos 600 alumnos y alumnas. Desde ese momento y a lo largo de los cursos sucesivos, su número ha ido incrementándose o manteniéndose en torno a los 900 alumnos y alumnas. En el presente curso son 957.</text:span></text:p>
      <text:p text:style-name="P35"><text:span text:style-name="T26">El edificio, </text:span><text:span text:style-name="T13">aunque de construcción relativamente reciente, </text:span><text:span text:style-name="T26">presenta algunas deficiencias y carencias importantes derivadas de la masificación de alumnado. Consta de 26 aulas ordinarias de clase cuando el número de grupos actuales es de 34. Gracias a un acuerdo con el Ayuntamiento de la localidad, todo el alumnado de 1º de ESO (siete grupos en la actualidad) se ubica </text:span><text:span text:style-name="T13">en </text:span><text:span text:style-name="T26">la contigua Casa de la Juventud y </text:span><text:span text:style-name="T13">en </text:span><text:span text:style-name="T26">cuatro aulas prefabricadas </text:span><text:span text:style-name="T13">instaladas </text:span><text:span text:style-name="T26">en el patio del edificio municipal. No es difícil deducir la problemática que ello conlleva: aulas poco adecuadas, recinto insuficiente para el recreo, trasiego del alumnado y </text:span><text:span text:style-name="T13">el </text:span><text:span text:style-name="T26">profesorado entre edificios, etc.</text:span></text:p>
      <text:p text:style-name="P35"><text:span text:style-name="T26">Dada la distribución del aulario, los pasillos resultan insuficientes para la densidad de alumnado que </text:span><text:span text:style-name="T13">circula por ellos </text:span><text:span text:style-name="T26">en ciertos momentos de la jornada. El patio carece de espacio techado que permita la salida del alumnado, en los días de lluvia. El centro no dispone de salón de actos ni de sala del alumnado. </text:span></text:p>
      <text:p text:style-name="P35"><text:span text:style-name="T26"/></text:p>
      <text:p text:style-name="P12"><text:span text:style-name="T32">Características del profesorado del centro</text:span></text:p>
      <text:p text:style-name="P42"><text:span text:style-name="T46"/></text:p>
      <text:p text:style-name="P42"><text:span text:style-name="T27">El Claustro está formado, en la actualidad, por 73 profesores y profesoras con diferente situación administrativa (definitivos, en comisión de servicio, provisionales, interinos, sustitutos). Presenta una plantilla relativamente estable que permanece en el centro una media de diez cursos, lo que permite que la </text:span><text:span text:style-name="T28">mayoría pueda comprometerse con proyectos, programas, actividades, planes... y pueda darles continuidad a lo largo del tiempo.</text:span></text:p>
      <text:p text:style-name="P43"><text:soft-page-break/><text:span text:style-name="T42">Sin embargo, en los tres últimos años se ha vivido una prolongada etapa de provisionalidad, ocasionada, primero, por la jubilación de la directora antes de la finalización de su mandato, lo que dio lugar a un nombramiento extraordinario por un curso de un nuevo director. El nombramiento, el curso pasado, de un director en prácticas después de que concluyera el proceso legal de selección de directores, y, de modo sorpresivo, la no superación de la fase de prácticas del director dio lugar al nombramiento de un director provisional y externo al personal del centro durante los meses de julio, agosto y la primera quincena de septiembre. Posteriormente fue sustituido, a partir del quince de ese mes, por otro director elegido por el claustro de profesores y profesoras.</text:span></text:p>
      <text:p text:style-name="P42"><text:span text:style-name="T19">Tal como establece la normativa de organización de centros, con la dimisión, renuncia o nombramiento de nuevo director decaen todos los cargos de organización y de coordinación docente y se produce una suerte de parálisis en la dinámica organizativa del centro. La cadena de nombramientos y ceses que se ha dado de modo repetido en los últimos dos años –y, especialmente, como se ha indicado, en el último curso- ha ralentizado o incluso paralizado la ejecución de algunos de los proyectos o planes asumidos por el centro. El PLC se ha visto también afectado por esta coyuntura, porque su solicitud y su proceso de implementación ha corrido prácticamente paralelo a los acontecimientos descritos. </text:span></text:p>
      <text:p text:style-name="P27"><text:span text:style-name="T3">Para el presente curso y para el siguiente, se ha garantizado por parte de la administración educativa la estabilidad del actual equipo directivo, que ha asumido como un eje central de su plan extraordinario de dirección, el desarrollo de las actuaciones inicialmente recogidas en el PLC y los objetivos previstos para los cursos pasado y presente.</text:span></text:p>
      <text:p text:style-name="P44"/>
      <text:p text:style-name="P25"><text:span text:style-name="T4">Características del alumnado</text:span></text:p>
      <text:p text:style-name="P25"/>
      <text:p text:style-name="P37">El centro cuenta con un total de 957 alumnos y alumnas distribuidos en 34 unidades.</text:p>
      <text:p text:style-name="P16"><text:span text:style-name="T19">Conviene indicar, asimismo, que el centro escolariza a un número significativamente elevado de alumnos y alumnas con necesidades específicas de apoyo educativo:</text:span></text:p>
      <text:p text:style-name="P19"><text:span text:style-name="T29">§</text:span><text:span text:style-name="T51"> </text:span><text:span text:style-name="T17">21 alumnos y alumnas con necesidades educativas especiales (= discapacidad o trastornos graves de la conducta).</text:span></text:p>
      <text:p text:style-name="P19"><text:span text:style-name="T29">§</text:span><text:span text:style-name="T51"> </text:span><text:span text:style-name="T17">49 alumnos con dificultades de aprendizaje (por dislexia, disortografía, discalculia o por capacidad intelectual límite.</text:span></text:p>
      <text:p text:style-name="P19"><text:span text:style-name="T29">§</text:span><text:span text:style-name="T51"> </text:span><text:span text:style-name="T17">13 alumnos y alumnas con altas capacidades (talento simple, talento complejo o sobredotación intelectual).</text:span></text:p>
      <text:p text:style-name="P19"><text:span text:style-name="T29">§</text:span><text:span text:style-name="T51"> </text:span><text:span text:style-name="T17">16 alumnos y alumnas con necesidad específica de apoyo educativo por compensación educativa.</text:span></text:p>
      <text:p text:style-name="P9"><text:span text:style-name="T9"/></text:p>
      <text:p text:style-name="P12"><text:span text:style-name="T32">Características de las familias</text:span></text:p>
      <text:p text:style-name="P18"><text:span text:style-name="T63"/></text:p>
      <text:p text:style-name="P19"><text:span text:style-name="T3">Una característica significativa de la relación de las familias con el Centro es el alto nivel de participación que mantienen en el seguimiento de sus hijos e hijas, siendo numerosos los contactos con el tutor/a e, incluso, con el resto del profesorado. Bien es cierto que, en un porcentaje importante de alumnado con problemas de disciplina o aprendizaje, los contactos con la familia se hacen difíciles. </text:span><text:span text:style-name="T18">A nivel grupal, sin embargo, la participación de </text:span><text:soft-page-break/><text:span text:style-name="T18">este colectivo es más escasa. Así, en convocatorias generales, como las de comienzo de curso u otras especiales, la presencia de familias desciende conforme se asciende de nivel y/o de etapa. Parece como si primara el interés individual frente al colectivo. Igual ocurre con la AMPA del Instituto, poco apoyada por el total de padres y madres y sostenida sólo con el esfuerzo de unos pocos. </text:span></text:p>
      <text:p text:style-name="P9"><text:span text:style-name="T9"/></text:p>
      <text:p text:style-name="P12">Características socioculturales y económicas</text:p>
      <text:p text:style-name="P18"><text:span text:style-name="T15"> </text:span></text:p>
      <text:p text:style-name="P19"><text:span text:style-name="T18">La localidad posee excelentes infraestructuras culturales y deportivas y un importante polígono industrial. </text:span><text:span text:style-name="T3">La actividad económica se centra en la agricultura y los servicios. </text:span></text:p>
      <text:p text:style-name="P12"/>
      <text:p text:style-name="P12">Planes y programas que se desarrollan en el centro</text:p>
      <text:p text:style-name="P18"/>
      <text:list xml:id="list38755344" text:style-name="L2">
        <text:list-item>
          <text:p text:style-name="P20"><text:span text:style-name="T2">Proyecto plurilingüe francés-inglés.</text:span> </text:p>
        </text:list-item>
        <text:list-item>
          <text:p text:style-name="P20"><text:span text:style-name="T2">Proyecto TIC.</text:span> </text:p>
        </text:list-item>
        <text:list-item>
          <text:p text:style-name="P20"><text:span text:style-name="T2">Plan de autoevaluación y mejora.</text:span> </text:p>
        </text:list-item>
        <text:list-item>
          <text:p text:style-name="P20"><text:span text:style-name="T2">Proyecto de atención a la diversidad de género (coeducación).</text:span> </text:p>
        </text:list-item>
        <text:list-item>
          <text:p text:style-name="P20"><text:span text:style-name="T2">Proyecto Lingüístico de Centro.</text:span> </text:p>
        </text:list-item>
        <text:list-item>
          <text:p text:style-name="P20"><text:span text:style-name="T2">Proyecto Lector/Plan de Bibliotecas Escolares.</text:span> </text:p>
        </text:list-item>
        <text:list-item>
          <text:p text:style-name="P20"><text:span text:style-name="T2">Proyecto Escuela: espacio de paz.</text:span> </text:p>
        </text:list-item>
        <text:list-item>
          <text:p text:style-name="P20"><text:span text:style-name="T2">Forma Joven, programa de hábitos de vida saludable.</text:span> </text:p>
        </text:list-item>
      </text:list>
      <text:p text:style-name="P12"/>
      <text:p text:style-name="P12">Situación del centro con respecto a la Competencia en Comunicación Lingüística</text:p>
      <text:p text:style-name="P18"/>
      <text:p text:style-name="P7"><text:span text:style-name="T2">La situación actual del centro respecto de la Competencia en Comunicación Lingüística es similar a la que nos encontramos hace dos años. El nivel socioeconómico y cultural de la población escolar es medio-bajo. El acceso de </text:span><text:span text:style-name="T6">la población a la cultura viene, fundamentalmente, de los centros educativos existentes en el municipio y de las actividades que desde el Ayuntamiento se fomentan. La localidad posee excelentes infraestructuras culturales y deportivas.</text:span></text:p>
      <text:p text:style-name="P7"><text:span text:style-name="T2">No se puede señalar influencia significativa de otras lenguas en el entorno, ya que la población inmigrante es escasa y diversa.</text:span></text:p>
      <text:p text:style-name="P7"><text:span text:style-name="T2">Este curso ningún alumno participa en el Programa de Apoyo Lingüístico para Inmigrantes (PALI). </text:span></text:p>
      <text:p text:style-name="P19"><text:span text:style-name="T20">En cuanto a nuestro instituto, cabe señalar que desde el curso anterior es plurilingüe (francés e inglés) y ha aumentado una línea en este ámbito</text:span><text:span text:style-name="T2">. Hay siete cursos de primero de ESO de los cuales tres son plurilingües.</text:span></text:p>
      <text:p text:style-name="P19"><text:span text:style-name="T2">Este hecho establece un rasgo identitario que se manifiesta en la vida del centro con múltiples actividades en torno a la cultura y lengua francesa e inglesa, así como en la incorporación de las lenguas ambientales (árabe, ruso, alemán, rumano, griego) y las variedades del español de América.</text:span></text:p>
      <text:p text:style-name="P19"><text:span text:style-name="T2">Cabe destacar en nuestro centro los intercambios culturales entre estudiantes no solo </text:span><text:soft-page-break/><text:span text:style-name="T2">mediante los viajes organizados sini también a través del correo, y la realización de actividades como conciertos, exposiciones, lecturas.</text:span></text:p>
      <text:p text:style-name="P19"><text:span text:style-name="T2">Como se refleja en el análisis de los resultados académicos y en las últimas pruebas de diagnóstico, han mejorado progresivamente los resultados en competencia lingüística, debido a las actuaciones que se están realizando, pero hay que seguir afianzando y avanzando en esos logros. Este es el sentido de los proyectos que se deasrrollan en nuestro centro.</text:span></text:p>
      <text:p text:style-name="P19"><text:span text:style-name="T2">Respecto de las pruebas de selectividad, el intituto tiene una tasa de aprobados que en los últimos años se ha mantenido en torno a la media andaluza (95%, aproximadamente).</text:span></text:p>
      <text:p text:style-name="P7"><text:span text:style-name="T6">Desde el inicio del Proyecto lingüístico, el centro ha tenido como objetivo poner la lengua, las lenguas, como un instrumento al servicio de todas las áreas y de todos los aspectos educativos, y ha pretendido el desarrollo de un mínimo de medidas que tuvieran un máximo alcance y que permitieran llegar a acuerdos que afectasen a todo el centro.</text:span></text:p>
      <text:p text:style-name="P7"><text:span text:style-name="T2">En este sentido, se han unido en el PLC (Proyecto Lingüístico de Centro) los proyectos plurilingües, los proyectos de lectura y los proyectos educativos de centro (TIC, Escuela, espacio de paz, Programa de estancias profesionales, Plan de Igualdad).</text:span></text:p>
      <text:p text:style-name="P17"><text:span text:style-name="T34">La comprensión lectora y la expresión oral y escrita forman parte de los contenidos trabajados en todas las áreas, así como en las actividades complementarias y extraescolares, y en las sesiones de tutoría.</text:span></text:p>
      <text:p text:style-name="P19"><text:span text:style-name="T2">A modo de recordatorio, en el primer año finalizamos la fase de sensibilización centrada en visibilizar las lenguas y los trabajos del alumnado, y se llevó a cabo el proceso de </text:span>Normalización<text:span text:style-name="T64"> </text:span><text:span text:style-name="T2">con acuerdos en torno a la regulación de los usos comunicativos en todo el centro:</text:span></text:p>
      <text:p text:style-name="P19"/>
      <text:p text:style-name="P47"><text:span text:style-name="T67">·</text:span><text:span text:style-name="T54"> </text:span><text:span text:style-name="T2">Regulación de la cortesía y el lenguaje no discriminatorio (saludar, solicitar, mediar, disculparse, como habilidades sociales y comunicativas imprescindibles).</text:span></text:p>
      <text:p text:style-name="P47"><text:span text:style-name="T67">· </text:span><text:span text:style-name="T54"><text:s/></text:span><text:span text:style-name="T2">Normas de presentación de escritos. </text:span></text:p>
      <text:p text:style-name="P19"/>
      <text:p text:style-name="P19"><text:span text:style-name="T2">También se trabajó en las decisiones de </text:span><text:span text:style-name="T21">Comunicación</text:span><text:span text:style-name="T17"> </text:span><text:span text:style-name="T2">relativas a la mejora de las destrezas comunicativas, con directrices metodológicas de mejora de la comprensión, de la expresión y de la interacción, y de </text:span><text:span text:style-name="T21">Plurilingüismo</text:span><text:span text:style-name="T2">, con la metodología AICLE, con beneficios como la naturalidad, el incremento de la motivación y la autenticidad de los materiales.</text:span></text:p>
      <text:p text:style-name="P19"><text:span text:style-name="T2">El </text:span><text:span text:style-name="T21">programa AICLE</text:span><text:span text:style-name="T2"> ha iniciado su andadura y está dando sus frutos.</text:span></text:p>
      <text:p text:style-name="P19"><text:span text:style-name="T2">En nuestro centro se siguen desarrollando programas directamente relacionados con la competencia lingüística que se suman a la adquisición de la misma. Así mismo se ha recibido un reconocimiento por parte de la AGAEVE en relación al trabajo realizado en torno a nuestra </text:span><text:span text:style-name="T21">biblioteca que sigue siendo un</text:span><text:span text:style-name="T21"> </text:span><text:span text:style-name="T21">es</text:span><text:span text:style-name="T21">p</text:span><text:span text:style-name="T21">acio generador de buenas prácticas).</text:span></text:p>
      <text:p text:style-name="P19"/>
      <text:p text:style-name="P36">Este curso hemos potenciado cuatro aspectos más:</text:p>
      <text:p text:style-name="P18"/>
      <text:list xml:id="list39203819" text:style-name="L3">
        <text:list-item>
          <text:p text:style-name="P21"><text:span text:style-name="T2">La oralidad como práctica sistemática de la conversación en el aula.</text:span> </text:p>
        </text:list-item>
        <text:list-item>
          <text:p text:style-name="P21"><text:span text:style-name="T2">La creatividad, para recoger los ámbitos personal, social y lúdico de la lengua.</text:span> </text:p>
        </text:list-item>
        <text:list-item>
          <text:p text:style-name="P21"><text:soft-page-break/><text:span text:style-name="T2">La sociablilidad de la lectura.</text:span> </text:p>
        </text:list-item>
        <text:list-item>
          <text:p text:style-name="P21"><text:span text:style-name="T2">La atención a la diversidad lingüística (lenguas ambientales).</text:span> </text:p>
        </text:list-item>
      </text:list>
      <text:p text:style-name="P10"><text:span text:style-name="T10"/></text:p>
      <text:p text:style-name="P6">2. Objetivos específicos para este curso escolar</text:p>
      <text:p text:style-name="P36">Como en los dos cursos anteriores, nuestros objetivos han sido reales, de aplicación en el aula, medibles y evaluables.</text:p>
      <text:p text:style-name="P18"> </text:p>
      <text:p text:style-name="P46"><text:span text:style-name="T2">1.</text:span><text:span text:style-name="T57">    </text:span><text:span text:style-name="T2">Mejorar los aprendizajes en CCL en todas las áreas curriculares fomentando la creatividad.</text:span></text:p>
      <text:p text:style-name="P46"><text:span text:style-name="T2">2.</text:span><text:span text:style-name="T57">    </text:span><text:span text:style-name="T2">Establecer criterios comunes y líneas metodológicas claves en relación al tratamiento de la CCL en todas las áreas curriculares.</text:span></text:p>
      <text:p text:style-name="P46"><text:span text:style-name="T2">3.</text:span><text:span text:style-name="T57">    </text:span><text:span text:style-name="T2">Impulsar el trabajo en equipo de todo el profesorado del Centro.</text:span></text:p>
      <text:p text:style-name="P46"><text:span text:style-name="T2">4.</text:span><text:span text:style-name="T57">    </text:span><text:span text:style-name="T2">Difundir y compartir dichos criterios comunes por toda la Comunidad Educativa.</text:span></text:p>
      <text:p text:style-name="P46"><text:span text:style-name="T2">5.</text:span><text:span text:style-name="T57">    </text:span><text:span text:style-name="T2">Crear un banco de recursos y de orientaciones metodológicas a disposición de todos los docentes del Centro.</text:span></text:p>
      <text:p text:style-name="P46"><text:span text:style-name="T2">6.</text:span><text:span text:style-name="T57">    </text:span><text:span text:style-name="T2">Fortalecer el papel protagonista del alumnado en el proceso de enseñanza-aprendizaje con mayor implicación y participación en clase.</text:span></text:p>
      <text:p text:style-name="P46"><text:span text:style-name="T2">7.</text:span><text:span text:style-name="T57">    </text:span><text:span text:style-name="T2">Regular aspectos normativos relacionados con los usos lingüísticos del centro.</text:span></text:p>
      <text:p text:style-name="P46"><text:span text:style-name="T2">8.</text:span><text:span text:style-name="T57">    </text:span><text:span text:style-name="T2">Establecer acuerdos sobre las líneas de trabajo e integrarlas en las programaciones didácticas.</text:span></text:p>
      <text:p text:style-name="P46"><text:span text:style-name="T2">9.</text:span><text:span text:style-name="T57">    </text:span><text:span text:style-name="T2">Emplear un lenguaje no discriminatorio y trabajar el uso de la cortesía verbal. </text:span></text:p>
      <text:p text:style-name="P46"><text:span text:style-name="T2">10.</text:span><text:span text:style-name="T57"> </text:span><text:span text:style-name="T2">Incorporar sistemáticamente las tareas lingüístico-comunicativas a las programaciones didácticas.</text:span></text:p>
      <text:p text:style-name="P46"><text:span text:style-name="T2">11.</text:span><text:span text:style-name="T57"> </text:span><text:span text:style-name="T2">Establecer criterios e instrumentos de evaluación del PCL.</text:span></text:p>
      <text:p text:style-name="P46"><text:span text:style-name="T2">12.</text:span><text:span text:style-name="T57"> </text:span><text:span text:style-name="T2">Incorporar el PCL al Proyecto Educativo.</text:span></text:p>
      <text:p text:style-name="P18"/>
      <text:p text:style-name="P33"><text:span text:style-name="T49">3. Líneas de trabajo</text:span></text:p>
      <text:p text:style-name="P18"/>
      <text:p text:style-name="P36">Las líneas de trabajo que se han abordadado en nuestro Centro durante el presente curso escolar han sido las siguientes:</text:p>
      <text:list xml:id="list39362324" text:style-name="L4">
        <text:list-item>
          <text:p text:style-name="P22"><text:span text:style-name="T2">Programación y evaluación a través de competencias.</text:span> </text:p>
        </text:list-item>
        <text:list-item>
          <text:p text:style-name="P22"><text:span text:style-name="T2">La Competencia en Comunicación Lingüística en todas las áreas.</text:span> </text:p>
        </text:list-item>
        <text:list-item>
          <text:p text:style-name="P22"><text:span text:style-name="T2">El enfoque metodológico funcional-comunicativo.</text:span> </text:p>
        </text:list-item>
        <text:list-item>
          <text:p text:style-name="P38">Estrategias para abordar prácticas y géneros discursivos adecuados a la etapa: </text:p>
        </text:list-item>
      </text:list>
      <text:p text:style-name="P48"><text:span text:style-name="T2">-</text:span><text:span text:style-name="T57">       </text:span><text:span text:style-name="T2">Comprensión lectora.</text:span></text:p>
      <text:p text:style-name="P48"><text:span text:style-name="T2">-</text:span><text:span text:style-name="T57">       </text:span><text:span text:style-name="T2">Expresión oral.</text:span></text:p>
      <text:p text:style-name="P48"><text:span text:style-name="T2">-</text:span><text:span text:style-name="T57">       </text:span><text:span text:style-name="T2">Procesos lectores.</text:span></text:p>
      <text:p text:style-name="P48"><text:span text:style-name="T2">-</text:span><text:span text:style-name="T57">       </text:span><text:span text:style-name="T2">Procesos de escritura.</text:span></text:p>
      <text:p text:style-name="P48"><text:span text:style-name="T6">-</text:span><text:span text:style-name="T58">       </text:span><text:span text:style-name="T6">Tipologías textuales.</text:span></text:p>
      <text:p text:style-name="P48"><text:span text:style-name="T2">-</text:span><text:span text:style-name="T57">       </text:span><text:span text:style-name="T2">Géneros literarios y no literarios.</text:span></text:p>
      <text:list xml:id="list39436910" text:style-name="L5">
        <text:list-header>
          <text:p text:style-name="P23"><text:span text:style-name="T2">5. Tratamiento de la lectura en todas las áreas y Biblioteca Escolar. Proyecto lector del centro.</text:span> </text:p>
          <text:p text:style-name="P23"><text:span text:style-name="T2">6.</text:span><text:span text:style-name="T57"> </text:span><text:span text:style-name="T2">Programa de bilingüismo: la metodología AICLE.</text:span></text:p>
        </text:list-header>
      </text:list>
      <text:p text:style-name="P10"><text:span text:style-name="T10"/></text:p>
      <text:p text:style-name="P6"><text:soft-page-break/>4. Estrategias y metodología de trabajo colaborativo</text:p>
      <text:p text:style-name="P36">El Centro ha desarrollado las siguientes estrategias y metodologías en relación con:</text:p>
      <text:p text:style-name="P18"/>
      <text:p text:style-name="P50"><text:span text:style-name="T2">-</text:span><text:span text:style-name="T57"> </text:span><text:span text:style-name="T21">El liderazgo del Proyecto.</text:span><text:span text:style-name="T47"> </text:span><text:span text:style-name="T2">Desde un enfoque integrador, la Coordinadora del proyecto y el Equipo Directivo del centro han sido los encargados de impulsar el proyecto con el establecimiento de estrategias básicas para fomentar el trabajo colaborativo y la elaboración de documentos base que serán trabajados por el resto de los miembros de la Comisión para su posterior revisión en el ETCP y los Departamentos Didácticos.</text:span></text:p>
      <text:p text:style-name="P19"/>
      <text:p text:style-name="P51"><text:span text:style-name="T44">-</text:span><text:span text:style-name="T21"> </text:span><text:span text:style-name="T52">E</text:span><text:span text:style-name="T21">l calendario de reuniones en el marco de la planificación del centro:</text:span><text:span text:style-name="T47"> </text:span></text:p>
      <text:p text:style-name="P54"><text:span text:style-name="T62">§</text:span><text:span text:style-name="T60"> </text:span><text:span text:style-name="T2">Para los miembros de la Comisión: Una reunión quincenal, los martes, en horario de tarde.</text:span></text:p>
      <text:p text:style-name="P54"><text:span text:style-name="T62">§</text:span><text:span text:style-name="T60"> </text:span><text:span text:style-name="T2">Para el ETCP y los Departamentos Didácticos: En el marco de las reuniones establecidas, se ha incluido siempre como punto del orden del día.</text:span></text:p>
      <text:p text:style-name="P54"><text:span text:style-name="T62">§</text:span><text:span text:style-name="T60"> </text:span><text:span text:style-name="T2">Para el Claustro: En el marco de las reuniones establecidas, se <text:s/>ha incluido siempre como punto del orden del día.</text:span></text:p>
      <text:p text:style-name="P18"/>
      <text:p text:style-name="P51"><text:span text:style-name="T53">- </text:span><text:span text:style-name="T21">Uso de herramientas web colaborativas:</text:span></text:p>
      <text:p text:style-name="P52"><text:span text:style-name="T62"><text:tab/>§</text:span><text:span text:style-name="T60"> </text:span><text:span text:style-name="T2">Blog del PLC, que ha sido creado en el presente curso y que contiene todos los recursos y materiales que se han ido gestando con acceso público y/o restringido a los diferentes servicios que ofrece.</text:span></text:p>
      <text:p text:style-name="P54"><text:span text:style-name="T62">§</text:span><text:span text:style-name="T60"> </text:span><text:span text:style-name="T2">Espacio estable dentro de la web del centro (www.iesaricel.org).</text:span></text:p>
      <text:p text:style-name="P54"><text:span text:style-name="T62">§</text:span><text:span text:style-name="T60"> </text:span><text:span text:style-name="T2">Google Apps for Education (paquete de aplicaciones y herramientas de Google que permite el trabajo colaborativo entre docentes y entre éstos y el alumnado: correo electrónico, espacio en la nube, sites, blog de aula, google classroom…).</text:span></text:p>
      <text:p text:style-name="P11"><text:span text:style-name="T10"/></text:p>
      <text:p text:style-name="P11"><text:span text:style-name="T10"><text:tab/>-</text:span><text:span text:style-name="T59"> </text:span><text:span text:style-name="T22">Grado de integración curricular: </text:span><text:span text:style-name="T23">En </text:span><text:span text:style-name="T10">este curso, se han incluido en las <text:tab/>programaciones didácticas de las diferentes materias todos los acuerdos ya <text:tab/>adoptados en los cursos anteriores sobre cada una de las líneas de trabajo <text:tab/>abordadas, con especial atención a las decisiones colegiadas relativas a la lectura, <text:tab/>la oralidad y la escritura.</text:span></text:p>
      <text:p text:style-name="P18"/>
      <text:p text:style-name="P52"><text:span text:style-name="T2">- </text:span><text:span text:style-name="T57"><text:s/></text:span><text:span text:style-name="T21">Grado de implicación de Departamentos:</text:span><text:span text:style-name="T47"> </text:span><text:span text:style-name="T20">Han tenido</text:span><text:span text:style-name="T2"> como trabajo la programación de las secuencias didácticas con objetivos, diseño y realización de tareas, evaluación y criterios e instrumentos de evaluación adaptados a la naturaleza y singularidad de cada una de las materias de las que son competentes.</text:span></text:p>
      <text:p text:style-name="P18"> </text:p>
      <text:list xml:id="list39735668" text:style-name="L8">
        <text:list-header>
          <text:p text:style-name="P53"><text:span text:style-name="T53">- </text:span><text:span text:style-name="T21">Integración de planes, programas y proyectos educativos:</text:span><text:span text:style-name="T2"> Los planes y programas que se desarrollan en el centro se han incluido en el desarrollo del PLC, de modo a través de las tareas que realizan tales programas se han </text:span><text:soft-page-break/><text:span text:style-name="T2">abordado las líneas de trabajo del PLC. Así ha venido sucediendo, por ejemplo, con iniciativas como la mediación escolar (impulsada por el programa Escuela: espacio de paz) y, sobre todo, con el proyecto lector y las iniciativas que giran en torno a la Biblioteca.</text:span></text:p>
        </text:list-header>
      </text:list>
      <text:p text:style-name="P52"><text:span text:style-name="T6"/></text:p>
      <text:p text:style-name="P7">5. Cronograma de actividades y tareas</text:p>
      <text:p text:style-name="P36">En este<text:span text:style-name="T15"> </text:span><text:span text:style-name="T31">año</text:span> se ha abordado:</text:p>
      <text:p text:style-name="P18"/>
      <text:list xml:id="list39736063" text:style-name="L9">
        <text:list-item>
          <text:p text:style-name="P24"><text:span text:style-name="T2">La incorporación sistemática de los contenidos comunicativos a las programaciones didácticas de las distintas áreas.</text:span> </text:p>
        </text:list-item>
        <text:list-item>
          <text:p text:style-name="P39">El acercamiento a la evaluación de las competencias en Comunicación Lingüística desde las distintas áreas curriculares. </text:p>
        </text:list-item>
      </text:list>
      <text:p text:style-name="P18"/>
      <text:p text:style-name="P28">Primer trimestre</text:p>
      <text:p text:style-name="P18"><text:span text:style-name="T67">·</text:span><text:span text:style-name="T54"> </text:span><text:span text:style-name="T2">Difusión entre las familias (jornadas de puertas abiertas) y otros docentes (Jornadas de Buenas prácticas).</text:span></text:p>
      <text:p text:style-name="P18"><text:span text:style-name="T67">·</text:span><text:span text:style-name="T54"> </text:span><text:span text:style-name="T2">Análisis Memoria de Autoevaluación.</text:span></text:p>
      <text:p text:style-name="P18"><text:span text:style-name="T67">·</text:span><text:span text:style-name="T54"> </text:span><text:span text:style-name="T2">Evaluación inicial.</text:span></text:p>
      <text:p text:style-name="P18"><text:span text:style-name="T67">· </text:span><text:span text:style-name="T54"><text:s/></text:span><text:span text:style-name="T2">Elección líneas de trabajo.</text:span></text:p>
      <text:p text:style-name="P18"><text:span text:style-name="T67">·</text:span><text:span text:style-name="T54"> </text:span><text:span text:style-name="T2">Elaboración Plan de trabajo anual.</text:span></text:p>
      <text:p text:style-name="P18"><text:span text:style-name="T67">·</text:span><text:span text:style-name="T54"> </text:span><text:span text:style-name="T2">Planificación tareas (lectura, escritura, exposiciones…).</text:span></text:p>
      <text:p text:style-name="P18"><text:span text:style-name="T67">·</text:span><text:span text:style-name="T54"> </text:span><text:span text:style-name="T2">Feria del libro.</text:span></text:p>
      <text:p text:style-name="P18"><text:span text:style-name="T67">·</text:span><text:span text:style-name="T54"> </text:span><text:span text:style-name="T2">Plan de uso de la Biblioteca: formación de usuarios.</text:span></text:p>
      <text:p text:style-name="P18"><text:span text:style-name="T67">·</text:span><text:span text:style-name="T54"> </text:span><text:span text:style-name="T2">Planificación de las actividades complementarias y extraescolares.</text:span></text:p>
      <text:p text:style-name="P18"/>
      <text:p text:style-name="P29">Segundo trimestre</text:p>
      <text:p text:style-name="P18"><text:span text:style-name="T67">·</text:span><text:span text:style-name="T54"> </text:span><text:span text:style-name="T2">Actividades de desarrollo y tareas.</text:span></text:p>
      <text:p text:style-name="P18"><text:span text:style-name="T67">·</text:span><text:span text:style-name="T54"> </text:span><text:span text:style-name="T2">Programación y elaboración de secuencias didácticas.</text:span></text:p>
      <text:p text:style-name="P18"><text:span text:style-name="T67">·</text:span><text:span text:style-name="T54"> </text:span><text:span text:style-name="T2">Pautas para su incorporación en las programaciones.</text:span></text:p>
      <text:p text:style-name="P18"><text:span text:style-name="T67">· </text:span><text:span text:style-name="T54"><text:s/></text:span><text:span text:style-name="T2">Actividades complementarias y extraescolares.</text:span></text:p>
      <text:p text:style-name="P18"><text:span text:style-name="T67">·</text:span><text:span text:style-name="T54"> </text:span><text:span text:style-name="T2">Plan de uso de la biblioteca: iniciación a la investigación.</text:span></text:p>
      <text:p text:style-name="P18"><text:span text:style-name="T67">· </text:span><text:span text:style-name="T54"><text:s/></text:span><text:span text:style-name="T2">Implementación de recursos TIC vinculados al PLC.</text:span></text:p>
      <text:p text:style-name="P18"/>
      <text:p text:style-name="P28">Tercer trimestre</text:p>
      <text:p text:style-name="P18"><text:span text:style-name="T67">·</text:span><text:span text:style-name="T54"> </text:span><text:span text:style-name="T2">Actividades de desarrollo.</text:span></text:p>
      <text:p text:style-name="P18"><text:span text:style-name="T67">·</text:span><text:span text:style-name="T54"> </text:span><text:span text:style-name="T2">Actividades de cierre: jornadas de puertas abiertas (muestra de trabajos, proyectos…).</text:span></text:p>
      <text:p text:style-name="P18"><text:span text:style-name="T67">· </text:span><text:span text:style-name="T54"><text:s/></text:span><text:span text:style-name="T2">Evaluación de los procesos y resultados.</text:span></text:p>
      <text:p text:style-name="P18"><text:span text:style-name="T67">·</text:span><text:span text:style-name="T54"> </text:span><text:span text:style-name="T2">Revisión y reformulación definitiva del Proyecto mínimo viable.</text:span></text:p>
      <text:p text:style-name="P18"><text:span text:style-name="T67">·</text:span><text:span text:style-name="T54"> </text:span><text:span text:style-name="T2">Presentación y aprobación en Claustro del PLC e incorporación al Proyecto Educativo y al Plan de Centro.</text:span></text:p>
      <text:p text:style-name="P18"><text:span text:style-name="T67">· </text:span><text:span text:style-name="T54"><text:s/></text:span><text:span text:style-name="T2">Memoria de autoevaluación.</text:span></text:p>
      <text:p text:style-name="P10"><text:span text:style-name="T10"/></text:p>
      <text:p text:style-name="P13"><text:span text:style-name="T37">Ver los anexos correspondientes</text:span></text:p>
      <text:p text:style-name="P14"><text:soft-page-break/><text:span text:style-name="T35">6. Técnicas e instrumentos para la comunicación y difusión de las actividades previstas</text:span></text:p>
      <text:p text:style-name="P42"><text:span text:style-name="T2">Un objetivo prioritario en el presente curso ha sido la difusión de las distintas fases y momentos en la aplicación del PLC y <text:s/>de todas las actuaciones realizadas a lo largo del curso en nuestro centro, así como de todos los recursos, materiales e instrumentos que se ha generado en torno a sus líneas de trabajo. </text:span></text:p>
      <text:p text:style-name="P45">Se han utilizado los siguientes cauces:</text:p>
      <text:p text:style-name="P41"/>
      <text:p text:style-name="P18"><text:span text:style-name="T67">·</text:span><text:span text:style-name="T54"> </text:span><text:span text:style-name="T2">Blog del PLC.</text:span></text:p>
      <text:p text:style-name="P18"><text:span text:style-name="T67">·</text:span><text:span text:style-name="T54"> </text:span><text:span text:style-name="T2">Página web del centro (www.iesaricel.org).</text:span></text:p>
      <text:p text:style-name="P18"><text:span text:style-name="T67">·</text:span><text:span text:style-name="T54"> </text:span><text:span text:style-name="T2">Blog de la biblioteca del IES (http://bibliotecaiesaricel.blogspot.com.es/).</text:span></text:p>
      <text:p text:style-name="P18"><text:span text:style-name="T67">·</text:span><text:span text:style-name="T54"> </text:span><text:span text:style-name="T2">Faceebock(https://www.facebook.com/pages/Biblioteca-IES-Aricel/1477626525785364?ref=hl) y twiter (@orientacionaricel) del IES.</text:span></text:p>
      <text:p text:style-name="P18"><text:span text:style-name="T67">·</text:span><text:span text:style-name="T54"> </text:span><text:span text:style-name="T2">Claustro de Profesorado.</text:span></text:p>
      <text:p text:style-name="P18"><text:span text:style-name="T67">·</text:span><text:span text:style-name="T54"> </text:span><text:span text:style-name="T2">Consejo escolar.</text:span></text:p>
      <text:p text:style-name="P6"><text:span text:style-name="T68">·</text:span><text:span text:style-name="T55"> </text:span><text:span text:style-name="T6">AMPA “Atalaya”.</text:span></text:p>
      <text:p text:style-name="P6"><text:span text:style-name="T67">·</text:span><text:span text:style-name="T54"> </text:span><text:span text:style-name="T2">Reunión de coordinación con los CEIPs adscritos.</text:span></text:p>
      <text:p text:style-name="P18"><text:span text:style-name="T67">·</text:span><text:span text:style-name="T54"> </text:span><text:span text:style-name="T2">Periódico local (http://alboloteinformacion.com/).</text:span></text:p>
      <text:p text:style-name="P18"><text:span text:style-name="T67">·</text:span><text:span text:style-name="T54"> </text:span><text:span text:style-name="T2">Biblioteca Municipal.</text:span></text:p>
      <text:p text:style-name="P18"><text:span text:style-name="T67">· </text:span><text:span text:style-name="T54"><text:s/></text:span><text:span text:style-name="T2">Anuario del Centro.</text:span></text:p>
      <text:p text:style-name="P18"><text:span text:style-name="T67">·</text:span><text:span text:style-name="T54"> </text:span><text:span text:style-name="T2">Entorno Colabor@ de la Consejería de Educación.</text:span></text:p>
      <text:p text:style-name="P18"><text:span text:style-name="T2"/></text:p>
      <text:p text:style-name="P31">7. Medidas, procedimientos e indicadores para el seguimiento y la evaluación</text:p>
      <text:p text:style-name="P34"/>
      <text:p text:style-name="P35">Otra de las actuaciones realizadas ha sido establecer criterios comunes para poder evaluar los trabajos comunicativos o lingüísticos. He aquí los indicadores de evaluación comunes.</text:p>
      <text:p text:style-name="P35"/>
      <text:p text:style-name="P30">Indicadores de evaluación comunes</text:p>
      <text:p text:style-name="P18"><text:span text:style-name="T67">·</text:span><text:span text:style-name="T54"> </text:span><text:span text:style-name="T2">Expresar adecuadamente (en contenido y forma) las propias ideas y emociones, y aceptar y realizar críticas con espíritu constructivo, de forma oral y escrita. </text:span></text:p>
      <text:p text:style-name="P18"><text:span text:style-name="T67">·</text:span><text:span text:style-name="T54"> </text:span><text:span text:style-name="T2">Generar ideas y estructurar el conocimiento.</text:span></text:p>
      <text:p text:style-name="P18"><text:span text:style-name="T67">·</text:span><text:span text:style-name="T54"> </text:span><text:span text:style-name="T2">Dar coherencia y cohesión al discurso y a las propias acciones y tareas.</text:span></text:p>
      <text:p text:style-name="P18"><text:span text:style-name="T67">·</text:span><text:span text:style-name="T54"> </text:span><text:span text:style-name="T2">Formarse un juicio crítico y ético.</text:span></text:p>
      <text:p text:style-name="P18"><text:span text:style-name="T67">·</text:span><text:span text:style-name="T54"> </text:span><text:span text:style-name="T2">Adoptar decisiones.</text:span></text:p>
      <text:p text:style-name="P18"><text:span text:style-name="T67">·</text:span><text:span text:style-name="T54"> </text:span><text:span text:style-name="T2">Disfrutar escuchando, leyendo o expresándose de forma oral y escrita.</text:span></text:p>
      <text:p text:style-name="P18"><text:span text:style-name="T67">·</text:span><text:span text:style-name="T54"> </text:span><text:span text:style-name="T2">Establecer vínculos y relaciones constructivas con los demás y con el entorno, acercarse a nuevas culturas, que adquieren consideración y respeto en la medida en que se conocen. </text:span></text:p>
      <text:p text:style-name="P18"><text:span text:style-name="T67">·</text:span><text:span text:style-name="T54"> </text:span><text:span text:style-name="T2">Ser instrumento para la igualdad, la construcción de relaciones iguales entre hombres y mujeres, la eliminación de estereotipos y expresiones sexistas. </text:span></text:p>
      <text:p text:style-name="P18"><text:soft-page-break/><text:span text:style-name="T67">·</text:span><text:span text:style-name="T54"> </text:span><text:span text:style-name="T2">Ser motor de la resolución pacífica de conflictos en la comunidad escolar. </text:span></text:p>
      <text:p text:style-name="P18"><text:span text:style-name="T67">·</text:span><text:span text:style-name="T54"> </text:span><text:span text:style-name="T2">Escuchar, analizar y tener en cuenta opiniones distintas a la propia con sensibilidad y espíritu crítico.</text:span></text:p>
      <text:p text:style-name="P18"><text:span text:style-name="T67">·</text:span><text:span text:style-name="T54"> </text:span><text:span text:style-name="T2">Ser progresivamente competente en la expresión y comprensión de los mensajes orales que se intercambian en situaciones comunicativas diversas.</text:span></text:p>
      <text:p text:style-name="P18"><text:span text:style-name="T67">·</text:span><text:span text:style-name="T54"> </text:span><text:span text:style-name="T2">Adaptar la comunicación al contexto. </text:span></text:p>
      <text:p text:style-name="P18"><text:span text:style-name="T67">·</text:span><text:span text:style-name="T54"> </text:span><text:span text:style-name="T2">Utilizar de manera activa y efectiva códigos y habilidades lingüísticas y no lingüísticas.</text:span></text:p>
      <text:p text:style-name="P18"><text:span text:style-name="T67">·</text:span><text:span text:style-name="T54"> </text:span><text:span text:style-name="T2">Utilizar reglas propias del intercambio comunicativo en diferentes situaciones, para producir textos orales adecuados a cada situación de comunicación. </text:span></text:p>
      <text:p text:style-name="P18"><text:span text:style-name="T67">·</text:span><text:span text:style-name="T54"> </text:span><text:span text:style-name="T2">Buscar, recopilar y procesar información.</text:span></text:p>
      <text:p text:style-name="P18"><text:span text:style-name="T45"/></text:p>
      <text:p text:style-name="P26">Procedimientos e instrumentos de evaluación</text:p>
      <text:p text:style-name="P26"><text:span text:style-name="T67">·</text:span><text:span text:style-name="T54"> </text:span><text:span text:style-name="T7">Estudio comparativo</text:span></text:p>
      <text:p text:style-name="P49"><text:span text:style-name="T62">Ø </text:span><text:span text:style-name="T2">Análisis y registro de la evaluación interna (inicial y final) y externa (pruebas finales de etapa, PAU [en las pruebas que incluyen comentario de texto]).</text:span></text:p>
      <text:p text:style-name="P49"><text:span text:style-name="T62">Ø</text:span><text:span text:style-name="T60"> </text:span><text:span text:style-name="T2">Análisis y registro de las pruebas externas (Servicio de Inspección Educativa).</text:span></text:p>
      <text:p text:style-name="P48"> </text:p>
      <text:p text:style-name="P27"><text:span text:style-name="T67">·</text:span><text:span text:style-name="T54"> </text:span><text:span text:style-name="T7">Evaluación del aprendizaje del alumnado</text:span></text:p>
      <text:p text:style-name="P48"><text:span text:style-name="T62">Ø</text:span><text:span text:style-name="T60"> </text:span><text:span text:style-name="T2">Rúbricas.</text:span></text:p>
      <text:p text:style-name="P48"><text:span text:style-name="T62">Ø</text:span><text:span text:style-name="T60"> </text:span><text:span text:style-name="T2">Grabaciones.</text:span></text:p>
      <text:p text:style-name="P48"><text:span text:style-name="T62">Ø</text:span><text:span text:style-name="T60"> </text:span><text:span text:style-name="T2">Carpetas del alumnado.</text:span></text:p>
      <text:p text:style-name="P48"><text:span text:style-name="T62">Ø</text:span><text:span text:style-name="T60"> </text:span><text:span text:style-name="T2">Cuestionarios y pruebas específicas.</text:span></text:p>
      <text:p text:style-name="P48"><text:span text:style-name="T62">Ø</text:span><text:span text:style-name="T60"> </text:span><text:span text:style-name="T2">Portfolio.</text:span></text:p>
      <text:p text:style-name="P18"><text:span text:style-name="T2"/></text:p>
      <text:p text:style-name="P40"><text:span text:style-name="T2">Ver los anexos correspondientes a los modelos de evaluación de textos ecritos (</text:span><text:span text:style-name="T5">Normas de presentación y expresión de textos escritos) y </text:span><text:span text:style-name="T8">de textos expositivos orales (</text:span><text:span text:style-name="T5">La exposición oral).</text:span></text:p>
      <text:p text:style-name="P40"><text:span text:style-name="T2"/></text:p>
      <text:p text:style-name="P18"><text:span text:style-name="T2"/></text:p>
      <text:p text:style-name="P18"><text:span text:style-name="T2"/></text:p>
      <text:p text:style-name="P10"><text:span text:style-name="T10">LA BIBLIOTECA COMO ESPACIO GENERADOR DE BUENAS PRÁCTICAS</text:span></text:p>
      <text:p text:style-name="P11"><text:span text:style-name="T10">En nuestro centro, la biblioteca, el espacio más amplio y acogedor, es un eje dinamizador, facilitador y visibilizador de todas las actividades de aprendizaje que se desarrollan en nuestro centro ya que de ella emana y revierte toda la vida del centro: lugar de innovación, de encuentro, de exposiciones, de fomento de la lectura, de debate, de foro, de talleres, de conferencias, de clase, de trabajo, de estudio... Por ello, a través de ella se logran tanto los objetivos académicos previstos como otros aprendizajes de alto valor educativo y ejerce un impacto positivo en la mejora de la convivencia a todos los niveles, y del rendimiento académico de nuestro alumnado, y crea un clima de trabajo cloaborativo</text:span></text:p>
      <text:p text:style-name="P11"><text:span text:style-name="T10">En este sentido hemos hecho de la biblioteca el eje vertebrador de la puesta en práctica de las actividades innovadoras, efectivas, sostenibles y replicabes, es decir, de la BUENAS PRÄCTICAS que se realizan en el instituto.</text:span></text:p>
      <text:p text:style-name="P11"><text:soft-page-break/><text:span text:style-name="T10">Se consigue fomentar la participación efectiva de toda la Comunidad Educativa y se favorecen las actuaciones para el tratamiento de la lectura, de la oralidad y de la escritura.</text:span></text:p>
      <text:p text:style-name="P8"><text:span text:style-name="T11">El siguiente ANEXO sirve de muestra para visibilizar muchas de las actuaciones realizadas este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4T18:27:49.32</meta:creation-date>
    <dc:date>2016-05-24T21:04:07.70</dc:date>
    <meta:editing-duration>PT02H20M11S</meta:editing-duration>
    <meta:editing-cycles>26</meta:editing-cycles>
    <meta:generator>OpenOffice.org/3.2$Win32 OpenOffice.org_project/320m12$Build-9483</meta:generator>
    <meta:document-statistic meta:table-count="0" meta:image-count="0" meta:object-count="0" meta:page-count="10" meta:paragraph-count="180" meta:word-count="3378" meta:character-count="21814"/>
  </office:meta>
</office:document-meta>
</file>