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tyle:font-face style:name="Calibri" svg:font-family="Calibri" style:font-family-generic="swiss" style:font-pitch="variable" svg:panose-1="2 15 5 2 2 2 4 3 2 4"/>
    <style:font-face style:name="proxnov-sbold" svg:font-family="proxnov-sbold" style:font-family-generic="roman" style:font-pitch="variable"/>
    <style:font-face style:name="Cambria" svg:font-family="Cambria" style:font-family-generic="roman" style:font-pitch="variable" svg:panose-1="2 4 5 3 5 4 6 3 2 4"/>
  </office:font-face-decls>
  <office:automatic-styles>
    <style:style style:name="P1" style:parent-style-name="Predeterminado" style:master-page-name="MP0" style:family="paragraph">
      <style:paragraph-properties fo:break-before="page" fo:margin-top="0.0194in" fo:margin-bottom="0in" style:line-height-at-least="0.1666in" fo:background-color="#FFFFFF"/>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2" style:parent-style-name="Predeterminado" style:family="paragraph">
      <style:paragraph-properties fo:margin-top="0.0194in" fo:margin-bottom="0in" style:line-height-at-least="0.0694in" fo:background-color="#FFFFFF"/>
      <style:text-properties fo:font-size="12pt" style:font-size-asian="12pt" style:font-size-complex="12pt"/>
    </style:style>
    <style:style style:name="P3" style:parent-style-name="Predeterminado" style:family="paragraph">
      <style:paragraph-properties fo:margin-top="0.0194in" fo:margin-bottom="0in" style:line-height-at-least="0.0694in" fo:background-color="#FFFFFF"/>
    </style:style>
    <style:style style:name="T4"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5"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6"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8"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0"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2"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3"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 style:parent-style-name="Predeterminado" style:family="paragraph">
      <style:paragraph-properties fo:margin-top="0.0194in" fo:margin-bottom="0in" style:line-height-at-least="0.0694in" fo:background-color="#FFFFFF"/>
      <style:text-properties fo:font-size="12pt" style:font-size-asian="12pt" style:font-size-complex="12pt"/>
    </style:style>
    <style:style style:name="P16" style:parent-style-name="Predeterminado" style:family="paragraph">
      <style:paragraph-properties fo:margin-top="0.0194in" fo:margin-bottom="0in" style:line-height-at-least="0.0694in" fo:background-color="#FFFFFF"/>
    </style:style>
    <style:style style:name="T1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8"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0"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2"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3"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4"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5"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26"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27" style:parent-style-name="Predeterminado" style:family="paragraph">
      <style:paragraph-properties fo:margin-top="0.0194in" fo:margin-bottom="0in" style:line-height-at-least="0.0694in" fo:background-color="#FFFFFF"/>
      <style:text-properties fo:font-size="12pt" style:font-size-asian="12pt" style:font-size-complex="12pt"/>
    </style:style>
    <style:style style:name="P28" style:parent-style-name="Predeterminado" style:family="paragraph">
      <style:paragraph-properties fo:margin-top="0.0194in" fo:margin-bottom="0in" style:line-height-at-least="0.0694in" fo:background-color="#FFFFFF"/>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29" style:parent-style-name="Predeterminado" style:family="paragraph">
      <style:paragraph-properties fo:margin-top="0.0194in" fo:margin-bottom="0in" style:line-height-at-least="0.0694in" fo:background-color="#FFFFFF"/>
    </style:style>
    <style:style style:name="T30"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2"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3"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4"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5"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6"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8"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3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40"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4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42"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43" style:parent-style-name="Predeterminado" style:family="paragraph">
      <style:paragraph-properties fo:margin-top="0.0194in" fo:margin-bottom="0in" style:line-height-at-least="0.0694in" fo:background-color="#FFFFFF"/>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44" style:parent-style-name="Predeterminado" style:family="paragraph">
      <style:paragraph-properties fo:margin-top="0.0194in" fo:margin-bottom="0in" style:line-height-at-least="0.0694in" fo:background-color="#FFFFFF"/>
      <style:text-properties fo:font-size="12pt" style:font-size-asian="12pt" style:font-size-complex="12pt"/>
    </style:style>
    <style:style style:name="P45" style:parent-style-name="Predeterminado" style:family="paragraph">
      <style:paragraph-properties fo:margin-bottom="0in" fo:background-color="#FFFFFF"/>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46" style:parent-style-name="Predeterminado" style:family="paragraph">
      <style:paragraph-properties fo:margin-bottom="0in" fo:background-color="#FFFFFF"/>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47" style:parent-style-name="Predeterminado" style:family="paragraph">
      <style:paragraph-properties fo:margin-bottom="0in" fo:background-color="#FFFFFF"/>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48" style:parent-style-name="Predeterminado" style:family="paragraph">
      <style:paragraph-properties fo:margin-bottom="0in" fo:background-color="#FFFFFF"/>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49" style:parent-style-name="Predeterminado" style:family="paragraph">
      <style:paragraph-properties fo:margin-bottom="0in" fo:background-color="#FFFFFF"/>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50" style:parent-style-name="Predeterminado" style:family="paragraph">
      <style:paragraph-properties fo:margin-bottom="0in" fo:background-color="#FFFFFF"/>
      <style:text-properties fo:font-size="12pt" style:font-size-asian="12pt" style:font-size-complex="12pt"/>
    </style:style>
    <style:style style:name="P51" style:parent-style-name="Predeterminado" style:family="paragraph">
      <style:paragraph-properties fo:margin-bottom="0in" fo:background-color="#FFFFFF"/>
    </style:style>
    <style:style style:name="T52"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53" style:parent-style-name="Predeterminado" style:family="paragraph">
      <style:paragraph-properties fo:margin-bottom="0in" fo:background-color="#FFFFFF"/>
      <style:text-properties fo:font-size="12pt" style:font-size-asian="12pt" style:font-size-complex="12pt"/>
    </style:style>
    <style:style style:name="P54" style:parent-style-name="Predeterminado" style:family="paragraph">
      <style:paragraph-properties fo:margin-bottom="0in" fo:background-color="#FFFFFF">
        <style:tab-stops>
          <style:tab-stop style:type="left" style:position="0.4923in"/>
          <style:tab-stop style:type="left" style:position="2.1958in"/>
        </style:tab-stops>
      </style:paragraph-properties>
      <style:text-properties style:font-name="Times New Roman" fo:font-weight="bold" style:font-weight-asian="bold" style:font-weight-complex="bold" fo:font-size="12pt" style:font-size-asian="12pt" style:font-size-complex="12pt"/>
    </style:style>
    <style:style style:name="P55" style:parent-style-name="Predeterminado" style:family="paragraph">
      <style:paragraph-properties fo:margin-bottom="0in" fo:background-color="#FFFFFF">
        <style:tab-stops>
          <style:tab-stop style:type="left" style:position="0.4923in"/>
          <style:tab-stop style:type="left" style:position="2.1958in"/>
        </style:tab-stops>
      </style:paragraph-properties>
      <style:text-properties style:font-name="Times New Roman" fo:font-weight="bold" style:font-weight-asian="bold" style:font-weight-complex="bold" fo:font-size="12pt" style:font-size-asian="12pt" style:font-size-complex="12pt"/>
    </style:style>
    <style:style style:name="P56" style:parent-style-name="Predeterminado" style:family="paragraph">
      <style:paragraph-properties fo:margin-bottom="0in" fo:background-color="#FFFFFF"/>
      <style:text-properties fo:font-size="12pt" style:font-size-asian="12pt" style:font-size-complex="12pt"/>
    </style:style>
    <style:style style:name="P57" style:parent-style-name="Predeterminado" style:family="paragraph">
      <style:paragraph-properties fo:margin-bottom="0in" fo:background-color="#FFFFFF"/>
    </style:style>
    <style:style style:name="T58"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59"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60"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61" style:parent-style-name="Predeterminado" style:family="paragraph">
      <style:paragraph-properties fo:margin-bottom="0in" fo:background-color="#FFFFFF"/>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62" style:parent-style-name="Predeterminado" style:family="paragraph">
      <style:paragraph-properties fo:margin-bottom="0in" fo:background-color="#FFFFFF"/>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63" style:parent-style-name="Predeterminado" style:family="paragraph">
      <style:paragraph-properties fo:margin-bottom="0in" fo:background-color="#FFFFFF"/>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64" style:parent-style-name="Predeterminado" style:family="paragraph">
      <style:paragraph-properties fo:margin-bottom="0in" fo:background-color="#FFFFFF"/>
    </style:style>
    <style:style style:name="T65"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66" style:parent-style-name="Fuentedepárrafopredeter." style:family="text">
      <style:text-properties style:font-name="Times New Roman" style:font-name-complex="Times New Roman" fo:font-size="12pt" style:font-size-asian="12pt" style:font-size-complex="12pt" fo:language="en" fo:country="US"/>
    </style:style>
    <style:style style:name="T67" style:parent-style-name="Fuentedepárrafopredeter." style:family="text">
      <style:text-properties style:font-name="Times New Roman" style:font-name-complex="Times New Roman" fo:font-size="12pt" style:font-size-asian="12pt" style:font-size-complex="12pt" fo:language="en" fo:country="US"/>
    </style:style>
    <style:style style:name="P68" style:parent-style-name="Predeterminado" style:family="paragraph">
      <style:paragraph-properties fo:margin-bottom="0in" fo:background-color="#FFFFFF"/>
      <style:text-properties style:font-name="Times New Roman" style:font-name-complex="Times New Roman" fo:font-size="12pt" style:font-size-asian="12pt" style:font-size-complex="12pt" fo:language="en" fo:country="US"/>
    </style:style>
    <style:style style:name="P69" style:parent-style-name="Predeterminado" style:family="paragraph">
      <style:paragraph-properties fo:margin-bottom="0in" fo:background-color="#FFFFFF"/>
      <style:text-properties style:font-name="Times New Roman" style:font-name-complex="Times New Roman" fo:font-weight="bold" style:font-weight-asian="bold" fo:font-size="12pt" style:font-size-asian="12pt" style:font-size-complex="12pt" fo:language="en" fo:country="US"/>
    </style:style>
    <style:style style:name="P70" style:parent-style-name="Predeterminado" style:family="paragraph">
      <style:paragraph-properties fo:margin-bottom="0in" fo:background-color="#FFFFFF"/>
    </style:style>
    <style:style style:name="T71" style:parent-style-name="Fuentedepárrafopredeter." style:family="text">
      <style:text-properties style:font-name="Times New Roman" style:font-name-complex="Times New Roman" fo:font-weight="bold" style:font-weight-asian="bold" fo:font-size="12pt" style:font-size-asian="12pt" style:font-size-complex="12pt" fo:language="en" fo:country="US"/>
    </style:style>
    <style:style style:name="T72"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73"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74" style:parent-style-name="Predeterminado" style:family="paragraph">
      <style:paragraph-properties fo:margin-bottom="0in" fo:background-color="#FFFFFF"/>
      <style:text-properties style:font-name="Times New Roman" style:font-name-complex="Times New Roman" fo:font-size="12pt" style:font-size-asian="12pt" style:font-size-complex="12pt" fo:language="en" fo:country="US"/>
    </style:style>
    <style:style style:name="P75" style:parent-style-name="Predeterminado" style:family="paragraph">
      <style:paragraph-properties fo:margin-bottom="0in" fo:background-color="#FFFFFF"/>
      <style:text-properties style:font-name="Times New Roman" style:font-name-complex="Times New Roman" fo:font-size="12pt" style:font-size-asian="12pt" style:font-size-complex="12pt" fo:language="en" fo:country="US"/>
    </style:style>
    <style:style style:name="P76" style:parent-style-name="Predeterminado" style:family="paragraph">
      <style:paragraph-properties fo:margin-bottom="0in"/>
    </style:style>
    <style:style style:name="T7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78"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7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80" style:parent-style-name="Predeterminado"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81" style:parent-style-name="Predeterminado"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82" style:parent-style-name="Predeterminado"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83" style:parent-style-name="Predeterminado"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84"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85"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86"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87"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88"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89"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0"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1"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2"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3"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4"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5"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6"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7"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8"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99"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0"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1"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2"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3"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4"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5"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6"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7"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8"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09"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10"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11"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12"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13"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14"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15" style:parent-style-name="Predeterminado" style:family="paragraph">
      <style:paragraph-properties fo:margin-bottom="0in"/>
    </style:style>
    <style:style style:name="T116"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1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18"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1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20"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2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22"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23"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24" style:parent-style-name="Predeterminado"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125"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26"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27"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28"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29"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30" style:parent-style-name="Predeterminado" style:family="paragraph">
      <style:paragraph-properties fo:margin-bottom="0in"/>
    </style:style>
    <style:style style:name="T131"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132"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133"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34"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35" style:parent-style-name="Predeterminado" style:family="paragraph">
      <style:paragraph-properties fo:margin-bottom="0in"/>
    </style:style>
    <style:style style:name="T136"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13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38"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39" style:parent-style-name="Predeterminado" style:family="paragraph">
      <style:paragraph-properties fo:margin-bottom="0in"/>
    </style:style>
    <style:style style:name="T140"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14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42"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43" style:parent-style-name="Predeterminado" style:family="paragraph">
      <style:paragraph-properties fo:margin-bottom="0in"/>
    </style:style>
    <style:style style:name="T144"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145"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46"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47" style:parent-style-name="Predeterminado" style:family="paragraph">
      <style:paragraph-properties fo:margin-bottom="0in"/>
    </style:style>
    <style:style style:name="T148"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14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50"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51" style:parent-style-name="Predeterminado" style:family="paragraph">
      <style:paragraph-properties fo:margin-bottom="0in"/>
    </style:style>
    <style:style style:name="T152" style:parent-style-name="Fuentedepárrafopredeter."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T153"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54"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55" style:parent-style-name="Predeterminado"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156" style:parent-style-name="Predeterminado"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es" style:country-asian="ES"/>
    </style:style>
    <style:style style:name="P157"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58"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59"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60"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61"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62"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63"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64" style:parent-style-name="Predeterminado" style:family="paragraph">
      <style:paragraph-properties fo:margin-bottom="0in"/>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65" style:parent-style-name="Predeterminado" style:family="paragraph">
      <style:paragraph-properties fo:margin-bottom="0in"/>
    </style:style>
    <style:style style:name="T166"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6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office:automatic-styles>
  <office:body>
    <office:text text:use-soft-page-breaks="true">
      <text:p text:style-name="P1">“Somebody That I Used To Know” - GOTYE</text:p>
      <text:p text:style-name="P2"/>
      <text:p text:style-name="P3"><text:span text:style-name="T4">Now and then I think of when we were 1................................</text:span><text:span text:style-name="T5"><text:line-break/></text:span><text:span text:style-name="T6">Like when you said you felt so happy you could die</text:span><text:span text:style-name="T7"><text:line-break/></text:span><text:span text:style-name="T8">Told myself that you were<text:s/></text:span><text:span text:style-name="T9">2............................. for me</text:span><text:span text:style-name="T10"><text:line-break/></text:span><text:span text:style-name="T11">But felt so lonely in your company</text:span><text:span text:style-name="T12"><text:line-break/></text:span><text:span text:style-name="T13">But that was love and it's an 3.............................<text:s/></text:span><text:span text:style-name="T14">I still remember</text:span></text:p>
      <text:p text:style-name="P15"/>
      <text:p text:style-name="P16"><text:span text:style-name="T17">You can get addicted to a certain kind of 4................................</text:span><text:span text:style-name="T18"><text:line-break/></text:span><text:span text:style-name="T19">Like resignation to the end,</text:span><text:span text:style-name="T20"><text:s/>always the end</text:span><text:span text:style-name="T21"><text:line-break/></text:span><text:span text:style-name="T22">So when we found that we could not make sense</text:span><text:span text:style-name="T23"><text:line-break/></text:span><text:span text:style-name="T24">Well you said that we would still be friends</text:span><text:span text:style-name="T25"><text:line-break/></text:span><text:span text:style-name="T26">But I'll admit that I was 5..................................... it was over</text:span></text:p>
      <text:p text:style-name="P27"/>
      <text:p text:style-name="P28">But you didn't have to cut me off<text:line-break/>Make out like it never happened and that we were 6...................................<text:line-break/>And I don't even need your love<text:line-break/>But you treat me like a 7................................... and that feels so rough<text:line-break/>No you didn't have to stoop so low<text:line-break/>Have your friends collect your 8......................................... and then change your number<text:line-break/>I guess that I don't need that though<text:line-break/>Now you're just somebody that I used to know</text:p>
      <text:p text:style-name="P29"><text:span text:style-name="T30"><text:line-break/></text:span><text:span text:style-name="T31">Now and then I think of all the 9................................... you screwed me over</text:span><text:span text:style-name="T32"><text:line-break/></text:span><text:span text:style-name="T33">But had me believing it was always s</text:span><text:span text:style-name="T34">omething that I'd done</text:span><text:span text:style-name="T35"><text:line-break/></text:span><text:span text:style-name="T36">But I don't wanna live that 10................................................</text:span><text:span text:style-name="T37"><text:line-break/></text:span><text:span text:style-name="T38">Reading into every word you say</text:span><text:span text:style-name="T39"><text:line-break/></text:span><text:span text:style-name="T40">You said that you could let it go</text:span><text:span text:style-name="T41"><text:line-break/></text:span><text:span text:style-name="T42">And I wouldn't catch you hung up on somebody that you used to know</text:span></text:p>
      <text:p text:style-name="P43"><text:line-break/>But you didn't have<text:s/>to cut me off<text:line-break/>Make out like it never happened and that we were 6.................................<text:line-break/>And I don't even need your love<text:line-break/>But you treat me like a 7.................................... and that feels so rough<text:line-break/>And you didn't have to stoop so low<text:line-break/>Have<text:s/>your friends collect your 8........................................ and then change your number<text:line-break/>I guess that I don't need that though<text:line-break/>Now you're just somebody that I used to know</text:p>
      <text:p text:style-name="P44"/>
      <text:p text:style-name="P45">BEFORE LISTENING</text:p>
      <text:p text:style-name="P46"/>
      <text:p text:style-name="P47">1. How important are relationships for you? According to<text:s/>your opinion, what are the positive and negative aspects of having a relationship?</text:p>
      <text:p text:style-name="P48"/>
      <text:p text:style-name="P49">WHILE LISTENING</text:p>
      <text:p text:style-name="P50"/>
      <text:p text:style-name="P51"><text:span text:style-name="T52">2. Listen to the song and fill in the gaps with the missing words.</text:span></text:p>
      <text:p text:style-name="P53"/>
      <text:p text:style-name="P54"/>
      <text:p text:style-name="P55">AFTER LISTENING</text:p>
      <text:p text:style-name="P56"/>
      <text:p text:style-name="P57"><text:span text:style-name="T58">3. Match these expressions and phrasal verbs that appear in the song</text:span><text:span text:style-name="T59"><text:s/>with the definitions:</text:span><text:span text:style-name="T60"><text:s/>screw over – make out – make sense – cut somebody off – stoop so low</text:span></text:p>
      <text:p text:style-name="P61">a. to be reasonable or understandable:</text:p>
      <text:p text:style-name="P62">b. to remove by cutting/to bring to an end:</text:p>
      <text:p text:style-name="P63">c. to pretend:</text:p>
      <text:p text:style-name="P64"><text:span text:style-name="T65">d.<text:s/></text:span><text:span text:style-name="T66">to lower oneself from one's normal level of dignity and do<text:s/></text:span><text:span text:style-name="T67">something considered improper or dishonest:</text:span></text:p>
      <text:p text:style-name="P68">e. to betray or annoy:</text:p>
      <text:p text:style-name="P69"/>
      <text:p text:style-name="P70"><text:span text:style-name="T71">4. <text:s/></text:span><text:span text:style-name="T72">Watch the official video of this song and talk about this relationship taking into account the lyrics of the song and the images that appear on the video. Answer these questions to hel</text:span><text:span text:style-name="T73">p you.</text:span></text:p>
      <text:p text:style-name="P74">a. What do you think the singer means when he says “Now you’re just somebody that I used to know”?</text:p>
      <text:p text:style-name="P75">b. Why do you think this relationship has come to an end?</text:p>
      <text:p text:style-name="P76"><text:span text:style-name="T77">c.</text:span><text:span text:style-name="T78"><text:s/></text:span><text:span text:style-name="T79">Do you think there is somebody who has taken offence after the relationship?</text:span></text:p>
      <text:p text:style-name="P80"/>
      <text:p text:style-name="P81">HOMEWORK</text:p>
      <text:p text:style-name="P82"/>
      <text:p text:style-name="P83">5. Write a composition about a relationship that you have or have had.</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ANSWERS:</text:p>
      <text:p text:style-name="P114">2</text:p>
      <text:p text:style-name="P115"><text:span text:style-name="T116">1. together</text:span><text:span text:style-name="T117"><text:tab/>2. right</text:span><text:span text:style-name="T118"><text:tab/></text:span><text:span text:style-name="T119"><text:tab/>3. ache</text:span><text:span text:style-name="T120"><text:tab/></text:span><text:span text:style-name="T121"><text:tab/>4. sadness</text:span><text:span text:style-name="T122"><text:tab/>5. glad</text:span></text:p>
      <text:p text:style-name="P123">6. nothing<text:tab/>7. stranger<text:tab/>8. records<text:tab/>9. times<text:tab/>10. way</text:p>
      <text:p text:style-name="P124">3</text:p>
      <text:p text:style-name="P125">a. make sense</text:p>
      <text:p text:style-name="P126">b. cut somebody off</text:p>
      <text:p text:style-name="P127">c. make<text:s/>out</text:p>
      <text:p text:style-name="P128">d. stoop so low</text:p>
      <text:p text:style-name="P129">e. screw over</text:p>
      <text:p text:style-name="P130"><text:span text:style-name="T131"><text:line-break/></text:span><text:span text:style-name="T132">LEVEL:<text:s/></text:span><text:span text:style-name="T133">4th ESO (medium – high level)</text:span></text:p>
      <text:p text:style-name="P134"/>
      <text:p text:style-name="P135"><text:span text:style-name="T136">TOPIC:<text:s/></text:span><text:span text:style-name="T137">relationships</text:span></text:p>
      <text:p text:style-name="P138"/>
      <text:p text:style-name="P139"><text:span text:style-name="T140">SKILLS:<text:s/></text:span><text:span text:style-name="T141">Listening, Reading, Speaking, Writing</text:span></text:p>
      <text:p text:style-name="P142"/>
      <text:p text:style-name="P143"><text:span text:style-name="T144">GRAMMAR:<text:s/></text:span><text:span text:style-name="T145">Past Simple, Used to</text:span></text:p>
      <text:p text:style-name="P146"/>
      <text:p text:style-name="P147"><text:span text:style-name="T148">VOCABULARY:<text:s/></text:span><text:span text:style-name="T149">relationships</text:span></text:p>
      <text:p text:style-name="P150"/>
      <text:p text:style-name="P151"><text:span text:style-name="T152">TIMING:<text:s/></text:span><text:span text:style-name="T153">1 session (+ homework)</text:span></text:p>
      <text:p text:style-name="P154"/>
      <text:p text:style-name="P155">PROCEDURE:</text:p>
      <text:p text:style-name="P156"/>
      <text:p text:style-name="P157">1. Before<text:s/>listening to the song and as an introduction to the topic of “relationships”, students are asked to answer the questions in exercise number 1 orally as a warm-up. <text:s/>The teacher will write on the board a list with the positive and negative aspects of having<text:s/>a relationship according to students' answers.</text:p>
      <text:p text:style-name="P158"/>
      <text:p text:style-name="P159">2. The teacher will introduce the song and the author to the students giving some important information about them. Then he will show the lyrics on the screen and the students have to listen to the song and complete it with the missing words. After listening, the students can check their answers with their partner and then they present their final answers together on a piece of paper. After that, the papers with the answers are given at random to the students<text:s/>and while the teacher is writing the correct answers on the board, the students with the papers have to check how many correct answers they have. Finally, the students listen to the song again with the complete lyrics on the screen so that they can check the missing words that they had to find out.</text:p>
      <text:p text:style-name="P160"/>
      <text:p text:style-name="P161">3. The students have to match the different expressions taken from the song with the definitions given in exercise 3. While doing this, the teacher will provide the meaning of these expressions in case there are<text:s/>some students who haven't guessed it.</text:p>
      <text:p text:style-name="P162"/>
      <text:p text:style-name="P163">4. The students are shown the official video of the song and answer the questions provided in exercise 4 in an oral way as a guide to understand the story. Then, they are given a few minutes to think about what is happening on it and have to talk about the story of the relationship that is presented on that video giving their own opinions too.</text:p>
      <text:p text:style-name="P164"/>
      <text:p text:style-name="P165"><text:span text:style-name="T166">5. The students have to write a composition about a relationship they have or have had for homework and have to give it to th</text:span><text:span text:style-name="T167">e teacher the following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tyle:font-face style:name="Calibri" svg:font-family="Calibri" style:font-family-generic="swiss" style:font-pitch="variable" svg:panose-1="2 15 5 2 2 2 4 3 2 4"/>
    <style:font-face style:name="proxnov-sbold" svg:font-family="proxnov-sbold"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color="#00000A" fo:hyphenate="false"/>
    </style:style>
    <style:style style:name="Heading" style:display-name="Heading" style:family="paragraph"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agraph-properties text:number-lines="false"/>
      <style:text-properties fo:hyphenate="false"/>
    </style:style>
    <style:style style:name="Predeterminado" style:display-name="Predeterminado" style:family="paragraph">
      <style:paragraph-properties fo:widows="2" fo:orphans="2" fo:margin-bottom="0.1388in" style:line-height-at-least="0.1916in">
        <style:tab-stops>
          <style:tab-stop style:type="left" style:position="0.4923in"/>
        </style:tab-stops>
      </style:paragraph-properties>
      <style:text-properties style:font-name="Calibri" style:font-name-asian="DejaVu Sans" fo:color="#00000A" fo:font-size="11pt" style:font-size-asian="11pt" style:font-size-complex="11pt" style:language-asian="en" style:country-asian="US" style:language-complex="ar" style:country-complex="SA" fo:hyphenate="false"/>
    </style:style>
    <style:style style:name="Etiqueta" style:display-name="Etiqueta" style:family="paragraph" style:parent-style-name="Predeterminado">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verse" style:display-name="verse" style:family="paragraph" style:parent-style-name="Predeterminado">
      <style:text-properties fo:hyphenate="false"/>
    </style:style>
    <style:style style:name="Párrafodelista" style:display-name="Párrafo de lista" style:family="paragraph" style:parent-style-name="Predeterminado">
      <style:text-properties fo:hyphenate="false"/>
    </style:style>
    <style:style style:name="VínculoInternet" style:display-name="Vínculo Internet" style:family="text" style:parent-style-name="Fuentedepárrafopredeter.">
      <style:text-properties style:font-name="proxnov-sbold"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double" fo:color="#292929" style:text-underline-type="none" style:text-underline-color="font-color" fo:language="es" fo:country="ES" style:language-asian="es" style:country-asian="ES" style:language-complex="es" style:country-complex="ES"/>
    </style:style>
    <style:style style:name="rh_def" style:display-name="rh_def"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35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pe</meta:initial-creator>
    <dc:creator>Jose</dc:creator>
    <meta:creation-date>2014-12-15T21:57:00Z</meta:creation-date>
    <dc:date>2017-03-08T16:43:00Z</dc:date>
    <meta:print-date>2017-02-22T11:12:00Z</meta:print-date>
    <meta:template xlink:href="Normal" xlink:type="simple"/>
    <meta:editing-cycles>2</meta:editing-cycles>
    <meta:editing-duration>PT4680S</meta:editing-duration>
    <meta:document-statistic meta:page-count="1" meta:paragraph-count="10" meta:word-count="819" meta:character-count="5319" meta:row-count="37" meta:non-whitespace-character-count="4510"/>
  </office:meta>
</office:document-meta>
</file>