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14cm" fo:margin-left="-0.369cm" fo:margin-top="0cm" fo:margin-bottom="0cm" style:page-number="auto" fo:break-before="page" table:align="left" style:writing-mode="lr-tb"/>
    </style:style>
    <style:style style:name="Tabla1.A" style:family="table-column">
      <style:table-column-properties style:column-width="16.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64cm" fo:padding-right="0.191cm" fo:padding-top="0cm" fo:padding-bottom="0cm" fo:border="0.018cm solid #000001">
        <style:background-image/>
      </style:table-cell-properties>
    </style:style>
    <style:style style:name="Tabla1.5" style:family="table-row">
      <style:table-row-properties style:min-row-height="3.882cm" style:keep-together="true" fo:keep-together="auto"/>
    </style:style>
    <style:style style:name="Tabla1.8" style:family="table-row">
      <style:table-row-properties style:min-row-height="3.283cm" style:keep-together="true" fo:keep-together="auto"/>
    </style:style>
    <style:style style:name="Tabla1.9" style:family="table-row">
      <style:table-row-properties style:min-row-height="2.455cm" style:keep-together="true" fo:keep-together="auto"/>
    </style:style>
    <style:style style:name="Tabla1.10" style:family="table-row">
      <style:table-row-properties style:min-row-height="4.322cm" style:keep-together="true" fo:keep-together="auto"/>
    </style:style>
    <style:style style:name="P1" style:family="paragraph" style:parent-style-name="Normal1">
      <style:text-properties style:font-name="Comic Sans MS" style:language-asian="ar" style:country-asian="SA" style:language-complex="ar" style:country-complex="SA"/>
    </style:style>
    <style:style style:name="P2" style:family="paragraph" style:parent-style-name="Normal1">
      <style:paragraph-properties>
        <style:tab-stops>
          <style:tab-stop style:position="6.747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List_20_Paragraph">
      <style:paragraph-properties fo:margin-top="0cm" fo:margin-bottom="0cm" style:line-height-at-least="0.176cm" fo:text-align="justify" style:justify-single-word="false"/>
      <style:text-properties style:font-name="Comic Sans MS"/>
    </style:style>
    <style:style style:name="P7" style:family="paragraph" style:parent-style-name="List_20_Paragraph" style:list-style-name="WWNum1">
      <style:paragraph-properties fo:margin-top="0cm" fo:margin-bottom="0cm" style:line-height-at-least="0.176cm" fo:text-align="justify" style:justify-single-word="false"/>
    </style:style>
    <style:style style:name="P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Comic Sans MS" fo:font-weight="bold" style:font-weight-asian="bold" style:font-name-complex="Times New Roman1" style:font-weight-complex="bold"/>
    </style:style>
    <style:style style:name="P9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Comic Sans MS"/>
    </style:style>
    <style:style style:name="P10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  <style:text-properties style:font-name="Comic Sans MS"/>
    </style:style>
    <style:style style:name="P1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Comic Sans MS" style:font-name-complex="Times New Roman1"/>
    </style:style>
    <style:style style:name="P1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  <style:text-properties style:font-name="Comic Sans MS" style:font-name-complex="Times New Roman1"/>
    </style:style>
    <style:style style:name="P1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.016cm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fo:font-size="11pt" style:font-size-asian="11pt" style:font-name-complex="Calibri2"/>
    </style:style>
    <style:style style:name="T5" style:family="text">
      <style:text-properties style:font-name="Comic Sans MS" fo:font-size="11pt" style:font-size-asian="11pt" style:font-name-complex="Calibri2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Comic Sans MS" style:language-asian="ar" style:country-asian="SA" style:language-complex="ar" style:country-complex="SA"/>
    </style:style>
    <style:style style:name="T8" style:family="text">
      <style:text-properties fo:color="#ff0000" style:font-name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2">PLANIFICACIÓN DE UNA ACTIVIDAD DE LENGUA ORAL</text:span></text:p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3"><text:span text:style-name="T2">MAESTRA(O)</text:span><text:span text:style-name="T1">: MARINA ROMERO VALLÉS <text:s text:c="5"/></text:span></text:p>
            <text:p text:style-name="P13"><text:span text:style-name="T2">CENTRO</text:span><text:span text:style-name="T1">: MANUEL <text:s/>SIUROT</text:span></text:p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3"><text:span text:style-name="T2">CURSO:</text:span><text:span text:style-name="T1"> 2º ESO <text:s text:c="24"/></text:span><text:span text:style-name="T2">ÁREA O MATERIA</text:span><text:span text:style-name="T1">: <text:s/>NATURALES <text:s text:c="45"/></text:span><text:span text:style-name="T2">DURACIÓN:</text:span><text:span text:style-name="T1"> ANUAL</text:span></text:p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3"><text:span text:style-name="T2">TÉCNICA</text:span></text:p>
            <text:p text:style-name="P13"><text:span text:style-name="T1">ACTIVIDADES BASADAS EN <text:s/>BÚSQUEDA DE INFORMACIÓN Y EXPOSICIÓN</text:span></text:p>
            <text:p text:style-name="P9"/>
          </table:table-cell>
        </table:table-row>
        <table:table-row table:style-name="Tabla1.5">
          <table:table-cell table:style-name="Tabla1.A1" office:value-type="string">
            <text:p text:style-name="P14"><text:span text:style-name="T2">DESTREZAS LINGÜÍSTICAS QUE SE VAN A TRABAJAR</text:span></text:p>
            <text:p text:style-name="P10"/>
            <text:p text:style-name="P14"><text:span text:style-name="T1">Comprensión Oral <text:s text:c="56"/>Comprensión Escrita <text:s text:c="2"/></text:span></text:p>
            <text:p text:style-name="P14"><text:span text:style-name="T1"><text:s/></text:span></text:p>
            <text:p text:style-name="P14"><text:span text:style-name="T1">Expresión Oral <text:s text:c="63"/>Expresión Escrita</text:span></text:p>
            <text:p text:style-name="P12"/>
            <text:p text:style-name="P14"><text:span text:style-name="T1">Interacción Oral <text:s text:c="58"/><text:tab/></text:span></text:p>
            <text:p text:style-name="P11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3"><text:span text:style-name="T2">CONTENIDOS CURRICULARES DEL BLOQUE <text:s/>DE COMUNICACIÓN ORAL QUE SE TRABAJAN:</text:span></text:p>
            <text:p text:style-name="P13"><text:span text:style-name="T1">BLOQUE 1 </text:span><text:span text:style-name="T3">“COMUNICACIÓN ORAL: HABLAR Y ESCUCHAR”</text:span></text:p>
            <text:p text:style-name="P6"/>
            <text:list xml:id="list5382741398897346056" text:style-name="WWNum1">
              <text:list-item>
                <text:p text:style-name="P7"><text:span text:style-name="T1">ESTRATEGIAS Y NORMAS PARA EL INTERCAMBIO COMUNICATIVO: ESCUCHAR ATENTAMENTE, MIRAR AL INTERLOCUTOR, RESPETAR LAS INTERVENCIONES Y NORMAS DE CORTESÍA, SENTIMIENTOS Y EXPERIENCIAS DE LOS DEMÁS, TURNO DE PALABRA, GESTOS, POSTURAS….</text:span></text:p>
              </text:list-item>
              <text:list-item>
                <text:p text:style-name="P7"><text:span text:style-name="T1">REPRODUCCIÓN DE TEXTOS PREVIAMENTE ESCUCHADOS O LEÍDOS EN DIFERENTES SOPORTES, MANTENIENDO LA COHERENCIA Y ESTRUCTURA DE LOS MISMOS: LEYENDAS, CHISTES, EXPOSICIONES, DIÁLOGOS…</text:span></text:p>
              </text:list-item>
            </text:list>
            <text:p text:style-name="P9"/>
            <text:p text:style-name="P15"><text:span text:style-name="T1"><text:tab/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TIPO DE TEXTO</text:span><text:span text:style-name="T1"> </text:span></text:p>
            <text:p text:style-name="P13"><text:span text:style-name="T1">(Conversacional, Narrativo, Expositivo, Descriptivo, Argumentativo, de Instrucción, Poético)</text:span></text:p>
            <text:p text:style-name="P13"><text:span text:style-name="T1"><text:s/>TEXTO EXPOSITIVO</text:span></text:p>
            <text:p text:style-name="P9"/>
            <text:p text:style-name="P11"/>
          </table:table-cell>
        </table:table-row>
        <table:table-row table:style-name="Tabla1.8">
          <table:table-cell table:style-name="Tabla1.A1" office:value-type="string">
            <text:p text:style-name="Standard"><text:span text:style-name="T6">DESCRIPCIÓN DE LA ACTIVIDAD</text:span><text:span text:style-name="T5">. <text:s/></text:span></text:p>
            <text:p text:style-name="Standard"><text:span text:style-name="T5">A CADA ALUMNO SE LE PRESENTARÁ UN CONTENIDO DEL TEMA A TRATAR. <text:s text:c="2"/>DEBERÁ BUSCAR INFORMACIÓN PARA AMPLIAR, ENCONTRAR EJEMPLOS E IMÁGENES CON LA QUE POSTERIORMENTE ELABORARÁ UN <text:s/>DOCUMETO WORD, POWER POIN O ESQUEMA EN CUALQUIER FORMATO. FINALMENTE EXPONDRÁ LOS CONTENIDOS A SUS COMPAÑEROS. UNA VEZ FINALIZADA <text:s text:c="2"/>LOS ALUMNOS PODRÁN HACERLE PREGUNTAS AL EXPOSITOR PARA QUE ACLARE LAS DUDAS.</text:span></text:p>
            <text:p text:style-name="P4"/>
          </table:table-cell>
        </table:table-row>
        <table:table-row table:style-name="Tabla1.9">
          <table:table-cell table:style-name="Tabla1.A1" office:value-type="string">
            <text:p text:style-name="P5"/>
            <text:p text:style-name="Standard"><text:span text:style-name="T6">CÓMO SE EVALÚA AL ALUMNADO.</text:span><text:span text:style-name="T5"> </text:span></text:p>
            <text:p text:style-name="Standard"><text:span text:style-name="T5">SE EVALUARÁ LA CAPACIDAD DE COHERENCIA, FLUIDEZ Y EXPRESIÓN DE LOS CONTENIDOS. <text:s/></text:span></text:p>
            <text:p text:style-name="Standard"><text:span text:style-name="T5">ASÍ COMO EL RESPETO, PARTICIPACIÓN Y ATENCIÓN DE LOS OYENTES</text:span></text:p>
            <text:p text:style-name="P4"/>
          </table:table-cell>
        </table:table-row>
        <text:soft-page-break/>
        <table:table-row table:style-name="Tabla1.10">
          <table:table-cell table:style-name="Tabla1.A1" office:value-type="string">
            <text:p text:style-name="P13"><text:span text:style-name="T2">OBSERVACIONES/RESULTADO DE LA PRÁCTICA </text:span><text:span text:style-name="T1"><text:s/></text:span></text:p>
            <text:p text:style-name="P13"><text:span text:style-name="T1">LAS EXPOSICIONES INICIALES ESTÁN SIENDO SATISFACTORIAS, LOS ALUMNOS MUESTRAN INTERÉS POR PREPARAR LOS CONTENIDOS QUE DEBEN EXPONER PERO SE DEBE SEGUIR TRABAJANDO LA FLUIDEZ EN LAS EXPLICACIONES YA QUE <text:s/>EN LA MAYORÍA DE LOS CASOS TRAEN MEMORIZADO LO QUE DEBE DECIR Y CARECE DE SENTIDO, ASÍ COMO EL RITMO, TONALIDAD Y SOLTURA EN EL HABLA.</text:span></text:p>
            <text:p text:style-name="P13"><text:span text:style-name="T1">EL RESTO DE ALUMNOS Y ALUMNAS ESCUCHAN CON ATENCIÓN, TRABAJANDO DE ESA MANERA LA ESCUCHA ACTIVA Y EL RESPETO AL INTERLOCUTOR EN TODO MOMENTO.</text:span></text:p>
            <text:p text:style-name="P13"><text:span text:style-name="T1">FINALMENTE LAS PREGUNTAS QUE SE LLEVAN A CABO TRAS LA INTERVENCIÓN AFIANZA LOS CONTENIDOS TRABAJADOS</text:span></text:p>
            <text:p text:style-name="P9"/>
            <text:p text:style-name="P1"><text:bookmark text:name="_GoBack"/></text:p>
            <text:p text:style-name="P1"/>
            <text:p text:style-name="P1"/>
            <text:p text:style-name="P2"><text:span text:style-name="T7"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a" style:font-name="Times New Roman" fo:font-size="12pt" style:font-name-asian="Lucida Sans Unicode" style:font-size-asian="12pt" style:language-asian="zh" style:country-asian="CN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Times New Roman1" style:font-size-asian="11pt" style:font-name-complex="Calibri2" style:font-size-complex="11pt"/>
    </style:style>
    <style:style style:name="Frame_20_contents" style:display-name="Frame contents" style:family="paragraph" style:parent-style-name="Standard" style:default-outline-level="" style:list-style-name="" style:class="extra">
      <style:paragraph-properties fo:margin-top="0cm" fo:margin-bottom="0.212cm" fo:orphans="2" fo:widows="2"/>
      <style:text-properties style:font-name="Trebuchet MS" style:font-name-asian="Times New Roman1" style:font-name-complex="Trebuchet MS1"/>
    </style:style>
    <style:style style:name="Normal1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fo:color="#00000a"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a" style:font-name="Times New Roman" fo:font-size="12pt" style:font-name-asian="Lucida Sans Unicode" style:font-size-asian="12pt" style:language-asian="zh" style:country-asian="CN" style:font-name-complex="Tahoma" style:font-size-complex="12pt"/>
    </style:style>
    <style:style style:name="Pie_20_de_20_página_20_Car" style:display-name="Pie de página Car" style:family="text" style:parent-style-name="Default_20_Paragraph_20_Font">
      <style:text-properties fo:color="#00000a" style:font-name="Times New Roman" fo:font-size="12pt" style:font-name-asian="Lucida Sans Unicode" style:font-size-asian="12pt" style:language-asian="zh" style:country-asian="CN" style:font-name-complex="Tahoma" style:font-size-complex="12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0000" style:font-name="Comic Sans MS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YECTO LINGÜÍSTICO DE CENT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7-03-30T09:16:00</meta:creation-date>
    <dc:date>2017-03-30T09:23:00</dc:date>
    <meta:editing-duration>PT6S</meta:editing-duration>
    <meta:generator>OpenOffice/4.1.5$Unix OpenOffice.org_project/415m1$Build-9789</meta:generator>
    <meta:document-statistic meta:table-count="1" meta:image-count="0" meta:object-count="0" meta:page-count="2" meta:paragraph-count="30" meta:word-count="324" meta:character-count="2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