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791in" fo:height="0.1388in"/>
      </text:list-level-style-image>
      <text:list-level-style-image text:level="2" xlink:href="media/image1.jpeg" xlink:type="simple" xlink:show="embed" xlink:actuate="onLoad">
        <style:list-level-properties text:space-before="0.75in" text:min-label-width="0.25in" style:vertical-pos="middle" style:vertical-rel="line" fo:width="0.1791in" fo:height="0.1388in"/>
      </text:list-level-style-image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75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319in" style:use-optimal-column-width="false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1659in" style:use-optimal-column-width="false"/>
    </style:style>
    <style:style style:name="Table2" style:family="table">
      <style:table-properties style:width="10.1152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text-properties fo:color="#8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38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39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40" style:parent-style-name="TableContents" style:list-style-name="LFO1" style:family="paragraph">
      <style:paragraph-properties fo:text-align="justify"/>
    </style:style>
    <style:style style:name="T41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42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extoindependiente" style:family="paragraph">
      <style:text-properties style:font-name="NewsGotT" fo:color="#2F5496" fo:font-size="11pt" style:font-size-asian="11pt" style:font-size-complex="11pt"/>
    </style:style>
    <style:style style:name="P59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62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63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64" style:parent-style-name="TableContents" style:list-style-name="LFO1" style:family="paragraph">
      <style:paragraph-properties fo:text-align="justify"/>
    </style:style>
    <style:style style:name="T65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66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" style:family="paragraph">
      <style:text-properties style:font-name="NewsGotT" fo:color="#2F5496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text-properties style:font-name="NewsGotT" fo:color="#2F5496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text-properties style:font-name="NewsGotT" fo:color="#2F5496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text-properties style:font-name="NewsGotT" fo:color="#2F5496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text-properties style:font-name="NewsGotT" fo:color="#2F5496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text-properties style:font-name="NewsGotT" fo:color="#2F5496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text-properties style:font-name="NewsGotT" fo:color="#2F5496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text-properties style:font-name="NewsGotT" fo:color="#2F5496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text-properties style:font-name="NewsGotT" style:font-name-complex="NewsGotT" fo:color="#2F5496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text-properties style:font-name="NewsGotT" fo:color="#2F5496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text-properties style:font-name="NewsGotT" fo:color="#2F5496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text-properties style:font-name="NewsGotT" fo:color="#2F5496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extoindependiente" style:family="paragraph">
      <style:text-properties style:font-name="NewsGotT" style:font-name-complex="NewsGotT" fo:color="#2F5496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ARA REALIZAR EL INFORME DE SEGUIMIENTO SE LE PASARÁ ANTES A LOS MIEMBROS DEL PLC LA SIGUIENTE TAB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Actuación prevista en el Plan de Actuación</text:p>
          </table:table-cell>
          <table:table-cell table:style-name="TableCell13">
            <text:p text:style-name="TableContents">Actuación realizada</text:p>
          </table:table-cell>
          <table:table-cell table:style-name="TableCell14">
            <text:p text:style-name="TableContents">Responsable/</text:p>
            <text:p text:style-name="TableContents">Quién</text:p>
          </table:table-cell>
          <table:table-cell table:style-name="TableCell15">
            <text:p text:style-name="TableContents">Fecha</text:p>
          </table:table-cell>
          <table:table-cell table:style-name="TableCell16">
            <text:p text:style-name="TableContents">Breve descripción</text:p>
          </table:table-cell>
          <table:table-cell table:style-name="TableCell17">
            <text:p text:style-name="Standard">Evaluación</text:p>
          </table:table-cell>
          <table:table-cell table:style-name="TableCell18">
            <text:p text:style-name="Standard">Propuesrtas de mejor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nalizar tareas del año anterior y las propuestas para este curso</text:p>
          </table:table-cell>
          <table:table-cell table:style-name="TableCell24">
            <text:p text:style-name="P25">SÍ</text:p>
          </table:table-cell>
          <table:table-cell table:style-name="TableCell26">
            <text:p text:style-name="P27">Coordinadora/tutores/ grupo trabajo</text:p>
          </table:table-cell>
          <table:table-cell table:style-name="TableCell28">
            <text:p text:style-name="P29">Hasta noviembre</text:p>
          </table:table-cell>
          <table:table-cell table:style-name="TableCell30">
            <text:p text:style-name="P31">Analizar tareas del año anterior y las propuestas para este curso</text:p>
          </table:table-cell>
          <table:table-cell table:style-name="TableCell32">
            <text:p text:style-name="TableContents">POSITIVA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Planteamiento de actividades y tareas en todas las áreas para trabajar las destrezas y habilidades comunicativas necesarias.</text:p>
            <text:list text:style-name="LFO1" text:continue-numbering="true">
              <text:list-item>
                <text:p text:style-name="P38">Incorporación progresiva a las programaciones de aula.</text:p>
              </text:list-item>
              <text:list-item>
                <text:p text:style-name="P39">Atención a la diversidad en las actividades y tareas.</text:p>
              </text:list-item>
              <text:list-item>
                <text:p text:style-name="P40"><text:span text:style-name="T41">Incorporación de<text:s/></text:span><text:span text:style-name="T42">indicadores e instrumentos de evaluación, determinando criterios de la calificación del área o materia.</text:span></text:p>
              </text:list-item>
            </text:list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ELABORADAS Y PUESTAS EN PRÁCTICA</text:p>
          </table:table-cell>
          <table:table-cell table:style-name="TableCell55">
            <text:p text:style-name="P56">Equipos de ciclo</text:p>
          </table:table-cell>
          <table:table-cell table:style-name="TableCell57">
            <text:p text:style-name="P58">Segundo trimestre</text:p>
            <text:p text:style-name="P59">enero</text:p>
          </table:table-cell>
          <table:table-cell table:style-name="TableCell60">
            <text:p text:style-name="P61">Planteamiento de actividades y tareas en todas las áreas para trabajar las destrezas y habilidades comunicativas necesarias.</text:p>
            <text:list text:style-name="LFO1" text:continue-numbering="true">
              <text:list-item>
                <text:p text:style-name="P62">Incorporación progresiva a las programaciones de aula.</text:p>
              </text:list-item>
              <text:list-item>
                <text:p text:style-name="P63">Atención a la diversidad en las actividades y tareas.</text:p>
              </text:list-item>
              <text:list-item>
                <text:p text:style-name="P64"><text:span text:style-name="T65">Incorporación de indicadores e instrumentos de evaluación, determinando criterios de la ca</text:span><text:span text:style-name="T66">lificación del área o materia.</text:span></text:p>
              </text:list-item>
            </text:list>
          </table:table-cell>
          <table:table-cell table:style-name="TableCell67">
            <text:p text:style-name="TableContents">MUY MOTIVADORA Y FRUCTÍFERA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ext:soft-page-break/>
        <table:table-row table:style-name="TableRow70">
          <table:table-cell table:style-name="TableCell71">
            <text:p text:style-name="P72">Reformulación de programaciones con enfoque comunicativo.</text:p>
          </table:table-cell>
          <table:table-cell table:style-name="TableCell73">
            <text:p text:style-name="P74">TODA LA PROGRAMACIÓN TIENE ENFOQUE Y ACTIVIDADES COMUNICATIVAS</text:p>
          </table:table-cell>
          <table:table-cell table:style-name="TableCell75">
            <text:p text:style-name="P76">Equipos de ciclo</text:p>
          </table:table-cell>
          <table:table-cell table:style-name="TableCell77">
            <text:p text:style-name="P78">Febrero</text:p>
          </table:table-cell>
          <table:table-cell table:style-name="TableCell79">
            <text:p text:style-name="P80">Reformulación de programaciones con enfoque<text:s/>comunicativo.</text:p>
          </table:table-cell>
          <table:table-cell table:style-name="TableCell81">
            <text:p text:style-name="TableContents">ESTÁ DANDO MUY BUENOS RESULTADOS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Proyecto lector.</text:p>
          </table:table-cell>
          <table:table-cell table:style-name="TableCell87">
            <text:p text:style-name="P88"/>
          </table:table-cell>
          <table:table-cell table:style-name="TableCell89">
            <text:p text:style-name="P90">CLAUSTRO</text:p>
          </table:table-cell>
          <table:table-cell table:style-name="TableCell91">
            <text:p text:style-name="P92">YA ELABORADO</text:p>
          </table:table-cell>
          <table:table-cell table:style-name="TableCell93">
            <text:p text:style-name="P94">Proyecto lector.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Plan de la oralidad.</text:p>
          </table:table-cell>
          <table:table-cell table:style-name="TableCell101">
            <text:p text:style-name="P102">SEGUIMIENTO DURANTE TODO EL CURSO Y EL CLAUSTRO ESTÁ RESPONDIENDO MUY BIEN</text:p>
          </table:table-cell>
          <table:table-cell table:style-name="TableCell103">
            <text:p text:style-name="P104">GRUPO DE TRABAJO</text:p>
          </table:table-cell>
          <table:table-cell table:style-name="TableCell105">
            <text:p text:style-name="P106">ABRIL</text:p>
          </table:table-cell>
          <table:table-cell table:style-name="TableCell107">
            <text:p text:style-name="P108">Plan de la oralidad.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 style:line-height-at-least="0.0694in"/>
      <style:text-properties style:font-name-asian="SimSun" style:font-name-complex="Mangal" style:language-asian="hi" style:country-asian="IN" fo:hyphenate="false"/>
    </style:style>
    <style:style style:name="TextoindependienteCar" style:display-name="Texto independiente Car" style:family="text" style:parent-style-name="Fuentedepárrafopredeter.">
      <style:text-properties style:font-name-asian="SimSun" style:font-name-complex="Mangal" style:letter-kerning="true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791in" fo:height="0.1388in"/>
      </text:list-level-style-image>
      <text:list-level-style-image text:level="2" xlink:href="media/image1.jpeg" xlink:type="simple" xlink:show="embed" xlink:actuate="onLoad">
        <style:list-level-properties text:space-before="0.75in" text:min-label-width="0.25in" style:vertical-pos="middle" style:vertical-rel="line" fo:width="0.1791in" fo:height="0.1388in"/>
      </text:list-level-style-image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IRECCION</dc:creator>
    <meta:creation-date>2017-03-27T16:36:00Z</meta:creation-date>
    <dc:date>2017-03-27T16:36:00Z</dc:date>
    <meta:print-date>2017-03-07T12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09" meta:row-count="12" meta:non-whitespace-character-count="1449"/>
  </office:meta>
</office:document-meta>
</file>