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/>
    <style:font-face style:name="Wingdings1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14cm" fo:margin-left="-0.369cm" fo:margin-top="0cm" fo:margin-bottom="0cm" style:page-number="auto" fo:break-before="page" table:align="left" style:writing-mode="lr-tb"/>
    </style:style>
    <style:style style:name="Tabla1.A" style:family="table-column">
      <style:table-column-properties style:column-width="16.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a1.5" style:family="table-row">
      <style:table-row-properties style:min-row-height="3.882cm" style:keep-together="true" fo:keep-together="auto"/>
    </style:style>
    <style:style style:name="Tabla1.8" style:family="table-row">
      <style:table-row-properties style:min-row-height="3.283cm" style:keep-together="true" fo:keep-together="auto"/>
    </style:style>
    <style:style style:name="Tabla1.9" style:family="table-row">
      <style:table-row-properties style:min-row-height="2.455cm" style:keep-together="true" fo:keep-together="auto"/>
    </style:style>
    <style:style style:name="Tabla1.10" style:family="table-row">
      <style:table-row-properties style:min-row-height="4.322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style:line-height-at-least="0.176cm"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-complex="Times New Roman1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5.556cm"/>
        </style:tab-stops>
      </style:paragraph-properties>
      <style:text-properties style:font-name-complex="Times New Roman1"/>
    </style:style>
    <style:style style:name="P7" style:family="paragraph" style:parent-style-name="Normal1">
      <style:text-properties style:language-asian="ar" style:country-asian="SA" style:language-complex="ar" style:country-complex="SA"/>
    </style:style>
    <style:style style:name="P8" style:family="paragraph" style:parent-style-name="Normal1">
      <style:paragraph-properties>
        <style:tab-stops>
          <style:tab-stop style:position="6.747cm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name-complex="Calibri2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language-asian="ar" style:country-asian="SA" style:language-complex="ar" style:country-complex="SA"/>
    </style:style>
    <style:style style:name="T5" style:family="text">
      <style:text-properties fo:color="#66a6b8"/>
    </style:style>
    <style:style style:name="T6" style:family="text">
      <style:text-properties fo:color="#66a6b8" fo:font-weight="bold" style:font-weight-asian="bold" style:font-weight-complex="bold"/>
    </style:style>
    <style:style style:name="T7" style:family="text">
      <style:text-properties fo:text-transform="uppercase" style:font-name="Calibri" fo:font-weight="bold" style:font-weight-asian="bold" style:font-name-complex="Calibri2" style:font-weight-complex="bold"/>
    </style:style>
    <style:style style:name="T8" style:family="text">
      <style:text-properties fo:color="#ffffff" style:font-name="Calibri" style:font-name-complex="Calibri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0.003cm" svg:height="0.003cm" svg:x="0cm" svg:y="0cm">
        <draw:image xlink:href="">
          <text:p/>
        </draw:image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PLANIFICACIÓN DE UNA ACTIVIDAD DE LENGUA ORAL</text:span></text:p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MAESTRA(O): TERESA RODRÍGUEZ MONTES <text:s text:c="6"/></text:p>
            <text:p text:style-name="P3">CENTRO: CEIP MANUEL SIUROT</text:p>
          </table:table-cell>
        </table:table-row>
        <table:table-row table:style-name="Tabla1.1">
          <table:table-cell table:style-name="Tabla1.A1" office:value-type="string">
            <text:p text:style-name="P3">CURSO: 2º ESO <text:s text:c="26"/>ÁREA O MATERIA: INGLÉS <text:s text:c="45"/>DURACIÓN: 1ER TRIMESTRE</text:p>
          </table:table-cell>
        </table:table-row>
        <table:table-row table:style-name="Tabla1.1">
          <table:table-cell table:style-name="Tabla1.A1" office:value-type="string">
            <text:p text:style-name="P3">TÉCNICA</text:p>
            <text:p text:style-name="P3">ACTIVIDADES DIÁLOGOS Y EXPOSICIONES </text:p>
          </table:table-cell>
        </table:table-row>
        <table:table-row table:style-name="Tabla1.5">
          <table:table-cell table:style-name="Tabla1.A1" office:value-type="string">
            <text:p text:style-name="P4">DESTREZAS LINGÜÍSTICAS QUE SE VAN A TRABAJAR</text:p>
            <text:p text:style-name="P4"/>
            <text:p text:style-name="P4">Comprensión Oral <text:s text:c="56"/>Comprensión Escrita <text:s text:c="2"/></text:p>
            <text:p text:style-name="P4"><text:s/></text:p>
            <text:p text:style-name="P4">Expresión Oral <text:s text:c="63"/>Expresión Escrita</text:p>
            <text:p text:style-name="P6"/>
            <text:p text:style-name="P4">Interacción Oral <text:s text:c="58"/><text:tab/>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CONTENIDOS CURRICULARES DEL BLOQUE <text:s/>DE COMUNICACIÓN ORAL QUE SE TRABAJAN:</text:p>
            <text:p text:style-name="P3">BLOQUE 1 “ COMUNICACIÓN ORAL: HABLAR Y ESCUCHAR”</text:p>
            <text:list xml:id="list2536154210453124073" text:style-name="WWNum1">
              <text:list-item>
                <text:p text:style-name="P1"/>
              </text:list-item>
              <text:list-item>
                <text:p text:style-name="P1">ESTRATEGIAS <text:s/>Y NORMAS PARA EL INTERCAMBIO COMUNICATIVO: ESCUCHAR ATENTAMIENTE, MIRAR AL INTERLOCUTOR, RESPETAR LAS INTERVENCIONES Y NORMAS DE CORTESIS, SENTIMIENTOS Y EXPERIENCIAS DE LOS DEMÁS, TURNO DE PALABRA, GESTOS, PORTURAS….</text:p>
              </text:list-item>
              <text:list-item>
                <text:p text:style-name="P1">REPRODUCCIÓN DE TEXTOS PREVIEMANETE ESCUCHADOS O LEIDOS EN DIREFENTES SOPORTES, MANTENIENDO LA COHERENCIA Y ESTRUCTURA DE LS MISMOS: EXPOSICIONES, DIÁLOGOS…</text:p>
              </text:list-item>
            </text:list>
            <text:p text:style-name="P3"/>
            <text:p text:style-name="P3"/>
            <text:p text:style-name="P3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TIPO DE TEXTO </text:p>
            <text:p text:style-name="P3">DIÁLOGO<text:bookmark text:name="_GoBack"/></text:p>
            <text:p text:style-name="P5"/>
          </table:table-cell>
        </table:table-row>
        <table:table-row table:style-name="Tabla1.8">
          <table:table-cell table:style-name="Tabla1.A1" office:value-type="string">
            <text:p text:style-name="Standard"><text:span text:style-name="T3">DESCRIPCIÓN DE LA ACTIVIDAD. <text:s/></text:span></text:p>
            <text:p text:style-name="Standard"><text:span text:style-name="T3">LOS ALUMNOS Y ALUMNAS DEBERÁN CONTAR UN DIÁLOGO EN PAREJAS DONDE DEBEN USAR LAS EXPRESIONES PROPIAS DE <text:s/>PRESENTACIÓN Y DAR DATOS SOBRE ELLOS, ADEMÁS DE CONTESTAR A LAS PREGUNTAS QUE LE HAGAN SUS COMPAÑEROS/AS ( LA BASE ES LO QUE HAN ESCUCHADO EN LOS LISTENINGS). DEBERÁN RESPETAR EL TURNO DE PALABRAS, A LOS COMPAÑEROS Y ESCUCHAR ATENTAMENTE.</text:span></text:p>
            <text:p text:style-name="Standard"><text:span text:style-name="T3">EXPOSICIÓN EN CLASE DE LA GRAMÁTICA Y/O ASPECTOS CULTURALES DE UK/USA</text:span></text:p>
          </table:table-cell>
        </table:table-row>
        <table:table-row table:style-name="Tabla1.9">
          <table:table-cell table:style-name="Tabla1.A1" office:value-type="string">
            <text:p text:style-name="Standard"><text:span text:style-name="T3">CÓMO SE EVALÚA AL ALUMNADO. </text:span></text:p>
            <text:p text:style-name="Standard"><text:span text:style-name="T3">SE EVALUARÁ LA CAPACIDAD DE ATENCIÓN, RESPETO, <text:s/>PARTICIPACIÓN, COHERENCIA Y FLUIDEZ <text:s/>EN LAS EXPOSICIONES Y CONVERSACIONES.</text:span></text:p>
          </table:table-cell>
        </table:table-row>
        <text:soft-page-break/>
        <table:table-row table:style-name="Tabla1.10">
          <table:table-cell table:style-name="Tabla1.A1" office:value-type="string">
            <text:p text:style-name="P3">OBSERVACIONES/RESULTADO DE LA PRÁCTICA <text:s/></text:p>
            <text:p text:style-name="P7"/>
            <text:p text:style-name="Normal1"><text:span text:style-name="T4">LA ACTIVIDAD FUE MUY SATISFACTORIA. A LOS ALUMNOS LES INTERESÓ MUCHO LAS LEYENDAS QUE SUS COMPAÑEROS CONTABAN Y MANTUVIERON DURANTE TODA LA SESIÓN EL <text:s/>ORDEN CORRECTO DE LAS INTERVENCIONES. ALGUNOS QUISIERON REPETIR Y CONTAR OTRAS LEYENDAS.</text:span></text:p>
            <text:p text:style-name="P7"/>
            <text:p text:style-name="P7"/>
            <text:p text:style-name="P8"><text:span text:style-name="T4">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/>
    <style:font-face style:name="Wingdings1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Lucida Sans Unicode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rebuchet MS" fo:font-size="12pt" style:font-name-asian="Times New Roman1" style:font-size-asian="12pt" style:language-asian="zh" style:country-asian="CN" style:font-name-complex="Trebuchet MS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2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style:font-name-complex="Times New Roman1"/>
    </style:style>
    <style:style style:name="Footer1" style:family="paragraph" style:parent-style-name="Standard" style:default-outline-level="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1" style:family="paragraph" style:parent-style-name="Standard" style:default-outline-level="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/>
    </style:style>
    <style:style style:name="Normal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fo:font-size="12pt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5z4" style:family="text">
      <style:text-properties style:font-name="Courier New" style:font-name-complex="Courier New2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Page_20_Number1" style:display-name="Page Number1" style:family="text" style:parent-style-name="Default_20_Paragraph_20_Font"/>
    <style:style style:name="Pie_20_de_20_página_20_Car1" style:display-name="Pie de página Car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Default_20_Paragraph_20_Font">
      <style:text-properties fo:font-size="10.5pt" style:font-size-asian="10.5pt" style:font-size-complex="10.5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Encabezado_20_Car" style:display-name="Encabezado Car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asian="Times New Roman1" style:font-name-complex="Calibri2"/>
    </style:style>
    <style:style style:name="ListLabel_20_6" style:display-name="ListLabel 6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66a6b8" fo:font-weight="bold" style:font-weight-asian="bold" style:font-weight-complex="bold"/>
    </style:style>
    <style:style style:name="MT2" style:family="text">
      <style:text-properties fo:text-transform="uppercase" style:font-name="Calibri" fo:font-weight="bold" style:font-weight-asian="bold" style:font-name-complex="Calibri2" style:font-weight-complex="bold"/>
    </style:style>
    <style:style style:name="MT3" style:family="text">
      <style:text-properties fo:color="#ffffff" style:font-name="Calibri" style:font-name-complex="Calibri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501cm" fo:margin-right="3cm" style:writing-mode="lr-tb" style:layout-grid-color="#c0c0c0" style:layout-grid-lines="61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041cm" svg:height="0.041cm" draw:z-index="2"><draw:image/></draw:frame><text:span text:style-name="MT1"> [</text:span><text:span text:style-name="MT2">PROYECTO LINGÜÍSTICO DE CENTRO</text:span><text:span text:style-name="MT1">]</text:span></text:p>
        <text:p text:style-name="MP2"><text:span text:style-name="MT3">DOCUMENTOS ORALIDA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UESTA DE ACTIVIDAD LECTORA:</dc:title>
    <meta:initial-creator>Carmen Checa</meta:initial-creator>
    <dc:creator>DIRECCION</dc:creator>
    <meta:editing-cycles>3</meta:editing-cycles>
    <meta:print-date>2012-05-15T09:33:00</meta:print-date>
    <meta:creation-date>2016-11-15T12:44:00</meta:creation-date>
    <dc:date>2017-03-14T08:34:00</dc:date>
    <dc:language>es-ES</dc:language>
    <meta:editing-duration>PT2S</meta:editing-duration>
    <meta:generator>OpenOffice/4.1.5$Unix OpenOffice.org_project/415m1$Build-9789</meta:generator>
    <meta:document-statistic meta:table-count="1" meta:image-count="1" meta:object-count="0" meta:page-count="2" meta:paragraph-count="27" meta:word-count="260" meta:character-count="2052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