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/>
    <style:font-face style:name="Wingdings1" svg:font-family="Wingdings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a1" style:family="table" style:master-page-name="Standard">
      <style:table-properties style:width="16.14cm" fo:margin-left="-0.369cm" fo:margin-top="0cm" fo:margin-bottom="0cm" style:page-number="auto" fo:break-before="page" table:align="left" style:writing-mode="lr-tb"/>
    </style:style>
    <style:style style:name="Tabla1.A" style:family="table-column">
      <style:table-column-properties style:column-width="16.14cm"/>
    </style:style>
    <style:style style:name="Tabla1.1" style:family="table-row">
      <style:table-row-properties style:min-row-height="0.949cm" style:keep-together="true" fo:keep-together="auto"/>
    </style:style>
    <style:style style:name="Tabla1.A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5" style:family="table-row">
      <style:table-row-properties style:min-row-height="3.882cm" style:keep-together="true" fo:keep-together="auto"/>
    </style:style>
    <style:style style:name="Tabla1.8" style:family="table-row">
      <style:table-row-properties style:min-row-height="3.283cm" style:keep-together="true" fo:keep-together="auto"/>
    </style:style>
    <style:style style:name="Tabla1.9" style:family="table-row">
      <style:table-row-properties style:min-row-height="2.455cm" style:keep-together="true" fo:keep-together="auto"/>
    </style:style>
    <style:style style:name="Tabla1.10" style:family="table-row">
      <style:table-row-properties style:min-row-height="4.322cm" style:keep-together="true" fo:keep-together="auto"/>
    </style:style>
    <style:style style:name="P1" style:family="paragraph" style:parent-style-name="List_20_Paragraph" style:list-style-name="WWNum1">
      <style:paragraph-properties style:line-height-at-least="0.176cm" fo:text-align="justify" style:justify-single-word="false"/>
    </style:style>
    <style:style style:name="P2" style:family="paragraph" style:parent-style-name="List_20_Paragraph">
      <style:paragraph-properties fo:margin-top="0cm" fo:margin-bottom="0cm" style:line-height-at-least="0.176cm" fo:text-align="justify" style:justify-single-word="false"/>
    </style:style>
    <style:style style:name="P3" style:family="paragraph" style:parent-style-name="List_20_Paragraph" style:list-style-name="WWNum1">
      <style:paragraph-properties fo:margin-top="0cm" fo:margin-bottom="0cm" style:line-height-at-least="0.176cm" fo:text-align="justify" style:justify-single-word="false"/>
    </style:style>
    <style:style style:name="P4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weight="bold" style:font-weight-asian="bold" style:font-name-complex="Times New Roman1" style:font-weight-complex="bold"/>
    </style:style>
    <style:style style:name="P5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5.556cm"/>
        </style:tab-stops>
      </style:paragraph-properties>
    </style:style>
    <style:style style:name="P7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-complex="Times New Roman1"/>
    </style:style>
    <style:style style:name="P8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5.556cm"/>
        </style:tab-stops>
      </style:paragraph-properties>
      <style:text-properties style:font-name-complex="Times New Roman1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text-align="end" style:justify-single-word="false">
        <style:tab-stops>
          <style:tab-stop style:position="0.25cm" style:type="center"/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Normal1">
      <style:text-properties style:language-asian="ar" style:country-asian="SA" style:language-complex="ar" style:country-complex="SA"/>
    </style:style>
    <style:style style:name="P12" style:family="paragraph" style:parent-style-name="Normal1">
      <style:paragraph-properties>
        <style:tab-stops>
          <style:tab-stop style:position="6.747cm"/>
        </style:tab-stops>
      </style:paragraph-properties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 style:font-name-complex="Calibri2"/>
    </style:style>
    <style:style style:name="T5" style:family="text">
      <style:text-properties style:font-name="Calibri" fo:font-size="11pt" style:font-size-asian="11pt" style:font-name-complex="Calibri2" style:font-size-complex="11pt"/>
    </style:style>
    <style:style style:name="T6" style:family="text">
      <style:text-properties style:language-asian="ar" style:country-asian="SA" style:language-complex="ar" style:country-complex="SA"/>
    </style:style>
    <style:style style:name="T7" style:family="text">
      <style:text-properties fo:color="#66a6b8"/>
    </style:style>
    <style:style style:name="T8" style:family="text">
      <style:text-properties fo:color="#66a6b8" fo:font-weight="bold" style:font-weight-asian="bold" style:font-weight-complex="bold"/>
    </style:style>
    <style:style style:name="T9" style:family="text">
      <style:text-properties fo:text-transform="uppercase" style:font-name="Calibri" fo:font-weight="bold" style:font-weight-asian="bold" style:font-name-complex="Calibri2" style:font-weight-complex="bold"/>
    </style:style>
    <style:style style:name="T10" style:family="text">
      <style:text-properties fo:color="#ffffff" style:font-name="Calibri" style:font-name-complex="Calibri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T1">PLANIFICACIÓN DE UNA ACTIVIDAD DE LENGUA ORAL</text:span></text:p>
            <text:p text:style-name="P4"/>
            <text:p text:style-name="P4"/>
          </table:table-cell>
        </table:table-row>
        <table:table-row table:style-name="Tabla1.2">
          <table:table-cell table:style-name="Tabla1.A1" office:value-type="string">
            <text:p text:style-name="P5">MAESTRA(O): ROBERTO HIDALGO MARTÍN <text:s text:c="6"/></text:p>
            <text:p text:style-name="P5">CENTRO: MANUEL SIUROT</text:p>
          </table:table-cell>
        </table:table-row>
        <table:table-row table:style-name="Tabla1.2">
          <table:table-cell table:style-name="Tabla1.A1" office:value-type="string">
            <text:p text:style-name="P5">CURSO: <text:s text:c="28"/>ÁREA O MATERIA: EDUCACIÓN FÍSICA <text:s text:c="41"/></text:p>
            <text:p text:style-name="P5">DURACIÓN: </text:p>
          </table:table-cell>
        </table:table-row>
        <table:table-row table:style-name="Tabla1.2">
          <table:table-cell table:style-name="Tabla1.A1" office:value-type="string">
            <text:p text:style-name="P5">TÉCNICA</text:p>
            <text:p text:style-name="P5">ACTIVIDADES BASADAS EN CUENTOS MOTORES</text:p>
          </table:table-cell>
        </table:table-row>
        <table:table-row table:style-name="Tabla1.5">
          <table:table-cell table:style-name="Tabla1.A1" office:value-type="string">
            <text:p text:style-name="P6">DESTREZAS LINGÜÍSTICAS QUE SE VAN A TRABAJAR</text:p>
            <text:p text:style-name="P6"/>
            <text:p text:style-name="P6">Comprensión Oral <text:s text:c="56"/>Comprensión Escrita <text:s text:c="2"/></text:p>
            <text:p text:style-name="P6"><text:s/></text:p>
            <text:p text:style-name="P6">Expresión Oral <text:s text:c="63"/>Expresión Escrita</text:p>
            <text:p text:style-name="P8"/>
            <text:p text:style-name="P6">Interacción Oral <text:s text:c="58"/><text:tab/></text:p>
            <text:p text:style-name="P7"/>
            <text:p text:style-name="P7"/>
          </table:table-cell>
        </table:table-row>
        <table:table-row table:style-name="Tabla1.2">
          <table:table-cell table:style-name="Tabla1.A1" office:value-type="string">
            <text:p text:style-name="P5">CONTENIDOS CURRICULARES DEL BLOQUE <text:s/>DE COMUNICACIÓN ORAL QUE SE TRABAJAN:</text:p>
            <text:p text:style-name="P5">BLOQUE 3. ACTIVIDADES FÍSICAS ARTISTICO-EXPRESIVAS</text:p>
            <text:p text:style-name="P13"/>
            <text:list xml:id="list5133847446911103577" text:style-name="WWNum1">
              <text:list-item>
                <text:p text:style-name="P3">DESCUBRIMIENTO Y EXPLORACIÓN DE LAS POSIBILIDADES EXPRESIVAS DEL CUERPO Y DEL MOVIMIENTO.</text:p>
              </text:list-item>
              <text:list-item>
                <text:p text:style-name="P3">IMITACIÓN DE PERSONAJES, OBJETOS Y SITUACIONES.</text:p>
              </text:list-item>
              <text:list-item>
                <text:p text:style-name="P3">PARTICIPACIÓN EN SITUACIONES QUE SUPONGAN COMUNICACIÓN CORPORAL. RECONOCIMIENTO Y RESPETO POR LAS DIFERENCIAS EN EL MODO DE EXPRESARSE.</text:p>
              </text:list-item>
            </text:list>
            <text:p text:style-name="P2"/>
            <text:p text:style-name="P13"><text:span text:style-name="T3">BLOQUE 1: EL CUERPO, IMAGEN Y PERCEPCION</text:span></text:p>
            <text:list xml:id="list2038769412" text:continue-numbering="true" text:style-name="WWNum1">
              <text:list-item>
                <text:p text:style-name="P1"><text:span text:style-name="T2">CONOCIMIENTO DE LOS DIFERENTES SEGMENTOS CORPORALES</text:span></text:p>
              </text:list-item>
            </text:list>
            <text:p text:style-name="P5"/>
            <text:p text:style-name="P5"/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>TIPO DE TEXTO </text:p>
            <text:p text:style-name="P5">(Conversacional, Expositivo, Descriptivo, de Instrucción</text:p>
            <text:p text:style-name="P5"><text:s/></text:p>
            <text:p text:style-name="P5"/>
            <text:p text:style-name="P7"/>
          </table:table-cell>
        </table:table-row>
        <table:table-row table:style-name="Tabla1.8">
          <table:table-cell table:style-name="Tabla1.A1" office:value-type="string">
            <text:p text:style-name="Standard"><text:span text:style-name="T5">DESCRIPCIÓN DE LA ACTIVIDAD. <text:s/></text:span></text:p>
            <text:p text:style-name="Standard"><text:span text:style-name="T5">LOS ALUMNOS Y ALUMNAS DEBERÁN CONTAR UNA HISTORIA EN LA QUE INCLUYAN EL MOVIMIENTO DE DIFERENTES SEGMENTOS CORPORALES A MODO DE CALENTAMIENTO. DE ESTA FORMA VAMOS CONOCIENDO LAS DIFERENTES PARTES DEL CUERPO Y A SU VEZ TRABAJANDO LA EXPRESIÓN ORAL.</text:span></text:p>
            <text:p text:style-name="Standard"><text:span text:style-name="T5">EJ: “Íbamos por la playa nadando (realizamos el gesto de nadar), cuando de repente vimos un tiburón y tuvimos que nadar más rápido hacia la orilla”. “La arena quema mucho y tenemos que ir de puntillas hasta la toalla”</text:span></text:p>
          </table:table-cell>
        </table:table-row>
        <table:table-row table:style-name="Tabla1.9">
          <table:table-cell table:style-name="Tabla1.A1" office:value-type="string">
            <text:p text:style-name="Standard"><text:span text:style-name="T5">CÓMO SE EVALÚA AL ALUMNADO. </text:span></text:p>
            <text:p text:style-name="Standard"><text:span text:style-name="T5">SE EVALUARÁ LA CAPACIDAD DE ATENCIÓN, RESPETO, <text:s/>PARTICIPACIÓN, COHERENCIA Y FLUIDEZ <text:s/>EN LAS HISTORIAS</text:span></text:p>
          </table:table-cell>
        </table:table-row>
        <text:soft-page-break/>
        <table:table-row table:style-name="Tabla1.10">
          <table:table-cell table:style-name="Tabla1.A1" office:value-type="string">
            <text:p text:style-name="P5">OBSERVACIONES/RESULTADO DE LA PRÁCTICA <text:s/></text:p>
            <text:p text:style-name="P11"/>
            <text:p text:style-name="Normal1"><text:span text:style-name="T6">LA ACTIVIDAD FUE MUY SATISFACTORIA. A LOS ALUMNOS LES MOTIVÓ MUCHO EL CALENTAMIENTO QUE SUS COMPAÑEROS REALIZABAN Y MANTUVIERON DURANTE TODA LA HISTORIA EL <text:s/>ORDEN CORRECTO. </text:span></text:p>
            <text:p text:style-name="P11"/>
            <text:p text:style-name="P11"/>
            <text:p text:style-name="P12"><text:span text:style-name="T6"><text:tab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/>
    <style:font-face style:name="Wingdings1" svg:font-family="Wingdings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Lucida Sans Unicode" style:font-size-asian="10pt" style:language-asian="es" style:country-asian="E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rebuchet MS" fo:font-size="12pt" style:font-name-asian="Times New Roman1" style:font-size-asian="12pt" style:language-asian="zh" style:country-asian="CN" style:font-name-complex="Trebuchet MS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20%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Encabezad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Caption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2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style:font-name="Times New Roman" style:font-name-complex="Times New Roman1"/>
    </style:style>
    <style:style style:name="Footer1" style:family="paragraph" style:parent-style-name="Standard" style:default-outline-level="" style:list-style-name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1" style:family="paragraph" style:parent-style-name="Standard" style:default-outline-level="" style:list-style-name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1"/>
    </style:style>
    <style:style style:name="Normal1" style:family="paragraph" style:default-outline-level="" style:list-style-name="">
      <style:paragraph-properties style:line-height-at-least="0.176cm" fo:orphans="0" fo:widows="0" fo:hyphenation-ladder-count="no-limit" style:writing-mode="lr-tb"/>
      <style:text-properties style:use-window-font-color="true" fo:font-size="12pt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2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2z0" style:family="text">
      <style:text-properties style:font-name="Symbol" style:font-name-complex="Symbol2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3z0" style:family="text">
      <style:text-properties style:font-name="Symbol" style:font-name-complex="Symbol2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2"/>
    </style:style>
    <style:style style:name="WW8Num4z0" style:family="text">
      <style:text-properties style:font-name="Symbol" style:font-name-complex="Symbol2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5z2" style:family="text">
      <style:text-properties style:font-name="Wingdings" style:font-name-complex="Wingdings2"/>
    </style:style>
    <style:style style:name="WW8Num5z3" style:family="text">
      <style:text-properties style:font-name="Symbol" style:font-name-complex="Symbol2"/>
    </style:style>
    <style:style style:name="WW8Num5z4" style:family="text">
      <style:text-properties style:font-name="Courier New" style:font-name-complex="Courier New2"/>
    </style:style>
    <style:style style:name="WW8Num6z0" style:family="text">
      <style:text-properties style:font-name="Symbol" style:font-name-complex="Symbol2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7z0" style:family="text">
      <style:text-properties style:font-name="Symbol" style:font-name-complex="Symbol2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2"/>
    </style:style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Page_20_Number1" style:display-name="Page Number1" style:family="text" style:parent-style-name="Default_20_Paragraph_20_Font"/>
    <style:style style:name="Pie_20_de_20_página_20_Car1" style:display-name="Pie de página Car1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Default_20_Paragraph_20_Font">
      <style:text-properties fo:font-size="10.5pt" style:font-size-asian="10.5pt" style:font-size-complex="10.5pt"/>
    </style:style>
    <style:style style:name="Header_20_Char" style:display-name="Header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Encabezado_20_Car" style:display-name="Encabezado Car" style:family="text" style:parent-style-name="Default_20_Paragraph_20_Font">
      <style:text-properties fo:font-size="10.5pt" style:font-size-asian="10.5pt" style:font-size-complex="10.5pt"/>
    </style:style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asian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-asian="Times New Roman1" style:font-name-complex="Calibri2"/>
    </style:style>
    <style:style style:name="ListLabel_20_6" style:display-name="ListLabel 6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0.25cm" style:type="center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fo:color="#66a6b8" fo:font-weight="bold" style:font-weight-asian="bold" style:font-weight-complex="bold"/>
    </style:style>
    <style:style style:name="MT2" style:family="text">
      <style:text-properties fo:text-transform="uppercase" style:font-name="Calibri" fo:font-weight="bold" style:font-weight-asian="bold" style:font-name-complex="Calibri2" style:font-weight-complex="bold"/>
    </style:style>
    <style:style style:name="MT3" style:family="text">
      <style:text-properties fo:color="#ffffff" style:font-name="Calibri" style:font-name-complex="Calibri2"/>
    </style:style>
    <style:page-layout style:name="Mpm1">
      <style:page-layout-properties fo:page-width="21.001cm" fo:page-height="29.7cm" style:num-format="1" style:print-orientation="portrait" fo:margin-top="1.27cm" fo:margin-bottom="2.499cm" fo:margin-left="2.501cm" fo:margin-right="3cm" style:writing-mode="lr-tb" style:layout-grid-color="#c0c0c0" style:layout-grid-lines="61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[</text:span><text:span text:style-name="MT2">PROYECTO LINGÜÍSTICO DE CENTRO</text:span><text:span text:style-name="MT1">]</text:span></text:p>
        <text:p text:style-name="MP2"><text:span text:style-name="MT3">DOCUMENTOS ORALIDA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UESTA DE ACTIVIDAD LECTORA:</dc:title>
    <meta:initial-creator>Carmen Checa</meta:initial-creator>
    <dc:creator>Usuario</dc:creator>
    <meta:editing-cycles>2</meta:editing-cycles>
    <meta:print-date>2012-05-15T09:33:00</meta:print-date>
    <meta:creation-date>2017-03-27T15:58:00</meta:creation-date>
    <dc:date>2017-03-27T15:58:00</dc:date>
    <dc:language>es-ES</dc:language>
    <meta:editing-duration>PT1S</meta:editing-duration>
    <meta:generator>OpenOffice/4.1.5$Unix OpenOffice.org_project/415m1$Build-9789</meta:generator>
    <meta:document-statistic meta:table-count="1" meta:image-count="0" meta:object-count="0" meta:page-count="2" meta:paragraph-count="32" meta:word-count="258" meta:character-count="2031"/>
    <meta:user-defined meta:name="AppVersion">12.0000</meta:user-defined>
    <meta:user-defined meta:name="Company">Da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