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 style:font-pitch="variable"/>
    <style:font-face style:name="WenQuanYi Micro Hei" svg:font-family="'WenQuanYi Micro Hei', 'Times New Roman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1">
      <style:text-properties fo:font-size="14pt" style:font-size-asian="14pt" style:font-size-complex="14pt"/>
    </style:style>
    <style:style style:name="P3" style:family="paragraph" style:parent-style-name="Standard" style:list-style-name="WW8Num2">
      <style:text-properties fo:font-size="14pt" style:font-size-asian="14pt" style:font-size-complex="14pt"/>
    </style:style>
    <style:style style:name="P4" style:family="paragraph" style:parent-style-name="Standard" style:list-style-name="WW8Num3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CTIVIDAD: Asamblea sobre la igualdad de sexos. (</text:span><text:span text:style-name="T1">Educación para la ciudadanía).</text:span></text:p>
      <text:p text:style-name="P1"/>
      <text:p text:style-name="P1"/>
      <text:p text:style-name="P1"><text:s text:c="3"/>Esta actividad va a tratar de un tema que suele llevar a conflictos de convivencia en el aula, la calle y en casa, debido a la diferencia de actitudes entre chicos y chicas. Socialmente seguimos encasillando a los niños y las niñas en grupos diferentes y, como tales, deben vestir de forma distinta, jugar a juegos distintos, tener aficiones diferentes...</text:p>
      <text:p text:style-name="P6"/>
      <text:p text:style-name="P5"/>
      <text:p text:style-name="P5">OBJETIVOS:</text:p>
      <text:p text:style-name="P5"/>
      <text:list xml:id="list5846611414778256859" text:style-name="WW8Num1">
        <text:list-item>
          <text:p text:style-name="P2">Permitir la <text:s/>participación de los alumnos/as en un espacio de habla formal (asamblea)</text:p>
        </text:list-item>
        <text:list-item>
          <text:p text:style-name="P2">Aprender a pedir la palabra, escuchar, respetar turnos, hacer comentarios, preguntas o responder a ellas.</text:p>
        </text:list-item>
        <text:list-item>
          <text:p text:style-name="P2">Tomar conciencia de que las diferencias físicas no conllevan un trato desigual.</text:p>
        </text:list-item>
        <text:list-item>
          <text:p text:style-name="P2">Reflexionar sobre la percepción que socialmente se tiene sobre lo que es de chicos o de chicas.</text:p>
        </text:list-item>
        <text:list-item>
          <text:p text:style-name="P2">Analizar el lenguaje publicitario en relación a niños o niñas.</text:p>
        </text:list-item>
      </text:list>
      <text:p text:style-name="P1"/>
      <text:p text:style-name="P5">DESARROLLO DE LA <text:s/>ACTIVIDAD:</text:p>
      <text:p text:style-name="P5"/>
      <text:p text:style-name="P1"><text:s text:c="3"/>Previo a la realización de la actividad, pediremos a los niños y niñas que consigan un catálogo de juguetes y que lo observen.</text:p>
      <text:p text:style-name="P1"/>
      <text:p text:style-name="P1"><text:s text:c="3"/>La organización de las mesas y sillas es algo importante a tener en cuenta. Las dispondremos en forma de “U” para que todos puedan mirarse a la cara y centrar su atención en la persona que habla.</text:p>
      <text:p text:style-name="P1"/>
      <text:p text:style-name="P1"><text:s text:c="3"/>Daremos un serie de normas tales como:</text:p>
      <text:p text:style-name="P1"/>
      <text:list xml:id="list3105876333582349904" text:style-name="WW8Num2">
        <text:list-item>
          <text:p text:style-name="P3">Pedir la palabra.</text:p>
        </text:list-item>
        <text:list-item>
          <text:p text:style-name="P3">Respetar los turnos para hablar.</text:p>
        </text:list-item>
        <text:list-item>
          <text:p text:style-name="P3">Escuchar atentamente.</text:p>
        </text:list-item>
        <text:list-item>
          <text:p text:style-name="P3">Retomar lo que se dice.</text:p>
        </text:list-item>
        <text:list-item>
          <text:p text:style-name="P3">Mantener el tema.</text:p>
        </text:list-item>
        <text:list-item>
          <text:p text:style-name="P3">No repetir lo que ya se ha dicho, etc.</text:p>
        </text:list-item>
      </text:list>
      <text:p text:style-name="P1"/>
      <text:p text:style-name="P1"><text:soft-page-break/><text:s text:c="5"/>Debatiremos con los alumnos y las alumnas la importancia de respetarnos como somos. Analizaremos con ellos las diferencias físicas, psicológicas y emocionales que se harán más patentes a medida que vayan creciendo. Debatiremos con ellos cómo estas diferencias, lejos de separarnos, sirven para complementarnos y enriquecer nuestras vidas con los diferentes puntos de vista y formas de actuar ante situaciones a las que nos enfrentamos.</text:p>
      <text:p text:style-name="P1"/>
      <text:p text:style-name="P1"><text:s text:c="3"/>Haremos un análisis crítico de la publicidad que vemos en la televisión o en los folletos, especialmente en los anuncios de juguetes o de ropa, el lenguaje que se utiliza, los colores, las emociones que se transmiten…</text:p>
      <text:p text:style-name="P1"/>
      <text:p text:style-name="P5">CRITERIOS DE EVALUACIÓN:</text:p>
      <text:p text:style-name="P1"/>
      <text:list xml:id="list6136469790172100752" text:style-name="WW8Num3">
        <text:list-item>
          <text:p text:style-name="P4"><text:s/>Participación en diferentes espacios de habla.</text:p>
        </text:list-item>
        <text:list-item>
          <text:p text:style-name="P4"><text:s/>Utilización de vocabulario ampliado de forma progresiva.</text:p>
        </text:list-item>
        <text:list-item>
          <text:p text:style-name="P4"><text:s/>Respeto a las normas de participación.</text:p>
        </text:list-item>
        <text:list-item>
          <text:p text:style-name="P4"><text:s/>Habilidad para escuchar y responder desde el respeto.</text:p>
        </text:list-item>
        <text:list-item>
          <text:p text:style-name="P4"><text:s/>Atención y comprensión de mensajes de otros.</text:p>
        </text:list-item>
        <text:list-item>
          <text:p text:style-name="P4"><text:s/>Expresión oral.</text:p>
        </text:list-item>
      </text:list>
      <text:p text:style-name="P1"><text:s text:c="3"/></text:p>
      <text:p text:style-name="P1"><text:s text:c="3"/>Para evaluar la asamblea podemos tener en cuenta criterios tan elementales como la <text:s/>participación de los niños y niñas, las ganas de empezar y las de terminar, la profundidad con la que se tocan los temas y lo apropiado de las diferentes actividades propuestas según interese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 style:font-pitch="variable"/>
    <style:font-face style:name="WenQuanYi Micro Hei" svg:font-family="'WenQuanYi Micro Hei', 'Times New Roman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Wingdings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3-27T18:31:00</meta:creation-date>
    <dc:creator>Usuario</dc:creator>
    <dc:date>2017-03-27T18:31:00</dc:date>
    <meta:editing-cycles>2</meta:editing-cycles>
    <meta:editing-duration>P15824DT17H31M44S</meta:editing-duration>
    <meta:document-statistic meta:table-count="0" meta:image-count="0" meta:object-count="0" meta:page-count="2" meta:paragraph-count="29" meta:word-count="441" meta:character-count="2659"/>
    <meta:generator>OpenOffice/4.1.5$Unix OpenOffice.org_project/415m1$Build-9789</meta:generator>
  </office:meta>
</office:document-meta>
</file>