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BABEL Unicode" svg:font-family="BABEL Unicode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NewsGotT-Regu, NewsGotT" svg:font-family="NewsGotT-Regu, 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3.3722in" style:use-optimal-column-width="false"/>
    </style:style>
    <style:style style:name="TableColumn6" style:family="table-column">
      <style:table-column-properties style:column-width="3.3729in" style:use-optimal-column-width="false"/>
    </style:style>
    <style:style style:name="TableColumn7" style:family="table-column">
      <style:table-column-properties style:column-width="3.3729in" style:use-optimal-column-width="false"/>
    </style:style>
    <style:style style:name="Table4" style:family="table">
      <style:table-properties style:width="10.118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8pt" style:font-size-asian="18pt" style:font-size-complex="18pt"/>
    </style:style>
    <style:style style:name="P25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8pt" style:font-size-asian="18pt" style:font-size-complex="18pt"/>
    </style:style>
    <style:style style:name="P26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P27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P28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olumn30" style:family="table-column">
      <style:table-column-properties style:column-width="2.1715in" style:use-optimal-column-width="false"/>
    </style:style>
    <style:style style:name="TableColumn31" style:family="table-column">
      <style:table-column-properties style:column-width="2.2993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1.6743in" style:use-optimal-column-width="false"/>
    </style:style>
    <style:style style:name="TableColumn37" style:family="table-column">
      <style:table-column-properties style:column-width="1.6506in" style:use-optimal-column-width="false"/>
    </style:style>
    <style:style style:name="Table29" style:family="table">
      <style:table-properties style:width="8.6215in" fo:margin-left="-0.042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61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text-autospace="none"/>
    </style:style>
    <style:style style:name="T79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80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81" style:parent-style-name="Fuentedepárrafopredeter." style:family="text">
      <style:text-properties style:font-name="NewsGotT" style:font-name-complex="NewsGotT-Regu, NewsGotT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97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text-autospace="none"/>
    </style:style>
    <style:style style:name="T100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101" style:parent-style-name="Fuentedepárrafopredeter." style:family="text">
      <style:text-properties style:font-name="NewsGotT" style:font-name-complex="NewsGotT-Regu, NewsGotT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NewsGotT" style:font-name-complex="NewsGotT-Regu, NewsGotT" fo:color="#000000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132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150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NewsGotT" style:font-name-complex="NewsGotT-Regu, NewsGotT"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style:text-autospace="none"/>
    </style:style>
    <style:style style:name="T166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167" style:parent-style-name="Fuentedepárrafopredeter." style:family="text">
      <style:text-properties style:font-name="NewsGotT" style:font-name-complex="NewsGotT-Regu, NewsGotT" fo:font-size="11pt" style:font-size-asian="11pt" style:font-size-complex="11pt"/>
    </style:style>
    <style:style style:name="T168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P169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170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171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NewsGotT" style:font-name-complex="NewsGotT-Regu, NewsGotT" fo:color="#000000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187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NewsGotT" style:font-name-complex="NewsGotT-Regu, NewsGotT" fo:color="#000000" fo:font-size="11pt" style:font-size-asian="11pt" style:font-size-complex="11pt"/>
    </style:style>
    <style:style style:name="P203" style:parent-style-name="TableContents" style:family="paragraph">
      <style:text-properties style:font-name="NewsGotT" style:font-name-complex="NewsGotT-Regu, NewsGotT" fo:color="#000000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text-autospace="none"/>
    </style:style>
    <style:style style:name="T206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207" style:parent-style-name="Fuentedepárrafopredeter." style:family="text">
      <style:text-properties style:font-name="NewsGotT" style:font-name-complex="NewsGotT-Regu, NewsGotT" fo:font-size="11pt" style:font-size-asian="11pt" style:font-size-complex="11pt"/>
    </style:style>
    <style:style style:name="T208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text-autospace="none"/>
    </style:style>
    <style:style style:name="T239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240" style:parent-style-name="Fuentedepárrafopredeter." style:family="text">
      <style:text-properties style:font-name="NewsGotT" style:font-name-complex="NewsGotT-Regu, NewsGotT" fo:color="#000000" fo:font-size="11pt" style:font-size-asian="11pt" style:font-size-complex="11pt"/>
    </style:style>
    <style:style style:name="T241" style:parent-style-name="Fuentedepárrafopredeter." style:family="text">
      <style:text-properties style:font-name="NewsGotT" style:font-name-complex="NewsGotT-Regu, NewsGotT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P287" style:parent-style-name="TableContents" style:family="paragraph">
      <style:paragraph-properties style:text-autospace="none"/>
      <style:text-properties style:font-name="NewsGotT" style:font-name-complex="NewsGotT-Regu, NewsGotT" fo:color="#000000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300" style:parent-style-name="TableContents" style:family="paragraph">
      <style:paragraph-properties style:text-autospace="none" fo:text-align="justify"/>
      <style:text-properties style:font-name="NewsGotT" style:font-name-complex="NewsGotT-Regu, NewsGotT" fo:color="#2F5496" fo:font-size="11pt" style:font-size-asian="11pt" style:font-size-complex="11pt"/>
    </style:style>
  </office:automatic-styles>
  <office:body>
    <office:text text:use-soft-page-breaks="true">
      <text:p text:style-name="P1">Para el seguimiento intermedio:</text:p>
      <text:p text:style-name="P2"/>
      <text:p text:style-name="P3">Documento acta para el seguimiento:</text:p>
      <text:p text:style-name="Standard">Acta de reunión a cumplimentar por la asesoría de referencia y la comisión del PLC del Centro antes del 15 de marzo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Actuación nº:<text:s/>2</text:p>
          </table:table-cell>
          <table:table-cell table:style-name="TableCell10">
            <text:p text:style-name="Standard">Fecha:<text:s/>ENERO/FEBREO/MARZO</text:p>
          </table:table-cell>
          <table:table-cell table:style-name="TableCell11">
            <text:p text:style-name="Standard">Tipo de actuación*: SEGUIMIENTO Y RECOPILACIÓN DE <text:s/>ACTIVIDADES ORALES<text:s/>Y UD</text:p>
          </table:table-cell>
        </table:table-row>
        <table:table-row table:style-name="TableRow12">
          <table:table-cell table:style-name="TableCell13" table:number-columns-spanned="3">
            <text:p text:style-name="Standard">Breve descripción de la actuación: RECOPILACIÓN DE INFORMACIÓN SOBRE LAS ACTIVIDADES ORALES Y SU EVALUACIÓN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Standard">Acuerdos o<text:s/>conclusiones de la actuación: CONTINUAR TRABAJANDOLAS Y UNIFICAR CRITERIOS PARA QUE SEA INTERDISCIPLINAR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Standard">Observaciones: EL CLAUSTRO ESTÁ MUY IMPLICADO Y SE ESTÁN OBTENIENDO MUY BUENOS RESULTADOS.<text:s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8"/>
      <text:p text:style-name="P19"/>
      <text:p text:style-name="P20">Para el informe final:</text:p>
      <text:p text:style-name="P21"/>
      <text:p text:style-name="P22"/>
      <text:p text:style-name="P23">Seguimiento de la formación<text:s/>del profesorado de un centro PLC</text:p>
      <text:p text:style-name="Standard">YA HEMOS SOLICITADO FORMACIÓN EN EXPRESIÓN ORA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4">Para el informe de seguimiento y la evaluación final de la Formación Específica de Centro:</text:p>
      <text:p text:style-name="P25"/>
      <text:p text:style-name="P26">Evaluación de la Formación Específica del Plan de Actuación de PLC</text:p>
      <text:p text:style-name="P27">EN EL<text:s/>CENTRO NO HEMOS TENIDO FORMACIÓN ESPECÍFICA, ESTAMOS PENDIENTE DE HACERLA ESTE CURSO. LA VALORACIÓN LA HAGO DEL PLC Y ASESORAMIENTO DEL CEP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Dimensiones</text:p>
          </table:table-cell>
          <table:table-cell table:style-name="TableCell41" table:number-rows-spanned="2">
            <text:p text:style-name="P42">Indicadores</text:p>
          </table:table-cell>
          <table:table-cell table:style-name="TableCell43" table:number-columns-spanned="4">
            <text:p text:style-name="P44">Grado de satisfacción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Evidencias</text:p>
          </table:table-cell>
          <table:table-cell table:style-name="TableCell47" table:number-rows-spanned="2">
            <text:p text:style-name="P48">Propuestas de mejora</text:p>
          </table:table-cell>
        </table:table-row>
        <table:table-row table:style-name="TableRow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>
            <text:p text:style-name="P51">0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">
          <table:table-cell table:style-name="TableCell59" table:number-rows-spanned="2">
            <text:p text:style-name="P60">Coherencia del Proyecto<text:s/>de Formación Específica</text:p>
            <text:p text:style-name="P61"><text:s/></text:p>
          </table:table-cell>
          <table:table-cell table:style-name="TableCell62">
            <text:p text:style-name="P63">El proyecto de formación específica ha respondido a las demandas y necesidades reales del profesorado para el desarrollo del PLC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No hemos tenido formación específica</text:p>
          </table:table-cell>
          <table:table-cell table:style-name="TableCell74">
            <text:p text:style-name="P75">Formación en expresión oral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><text:span text:style-name="T79">La planificación de las<text:s/></text:span><text:span text:style-name="T80">actividades<text:s/></text:span><text:span text:style-name="T81">ha sido realist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X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Actitud del profesorado</text:p>
            <text:p text:style-name="P97">ante la formación específica</text:p>
          </table:table-cell>
          <table:table-cell table:style-name="TableCell98">
            <text:p text:style-name="P99"><text:span text:style-name="T100">El profesorado se ha implicado en<text:s/></text:span><text:span text:style-name="T101">el Proyect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EN TODAS LA ÁREAS Y ETAPAS SE ESTÁN TRABAJANDO EN TODAS Y CADA UNA DE LAS UD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"/>
          </table:covered-table-cell>
          <table:table-cell table:style-name="TableCell115">
            <text:p text:style-name="P116">El profesorado ha sido miembro<text:s/>activo y ha desarrollado las tarea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Impacto de la formación específica en la implementación del PLC y en la mejora</text:p>
            <text:p text:style-name="P132">de la CCL</text:p>
          </table:table-cell>
          <table:table-cell table:style-name="TableCell133">
            <text:p text:style-name="P134">El trabajo desarrollado ha tenido impacto en el desarrollo del PLC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Normal"/>
          </table:covered-table-cell>
          <table:table-cell table:style-name="TableCell148">
            <text:p text:style-name="P149">Ha repercutido en la mejora de la CCL del</text:p>
            <text:p text:style-name="P150">alumnad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EL CENTRO HA CAMBIADO TOTALMENTE SU METODOLOGÍA Y PROGRAMACIÓN, REPERCUTIENDO EN LA MEJORA DE LAS CCL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<text:span text:style-name="T166">Los<text:s/></text:span><text:span text:style-name="T167">contenidos abordados y las actuaciones llevadas a cabo <text:s/></text:span><text:span text:style-name="T168">han estimulado el</text:span></text:p>
            <text:p text:style-name="P169">deseo de profundizar en el tema por<text:s/><text:soft-page-break/>parte del profesorado</text:p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SE HAN ABORDADO TEMÁTICAS Y GÉNEROS QUE NUNCA SE HABÍAN TRABAJADO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P186">El profesorado usa nueva estrategias</text:p>
            <text:p text:style-name="P187">metodológicas para trabajar la CCL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6">
            <text:p text:style-name="P202">Organización, diseño y desarrollo de la</text:p>
            <text:p text:style-name="P203">formación específica, incluyendo los apoyos externos</text:p>
          </table:table-cell>
          <table:table-cell table:style-name="TableCell204">
            <text:p text:style-name="P205"><text:span text:style-name="T206">Las<text:s/></text:span><text:span text:style-name="T207">actuaciones</text:span><text:span text:style-name="T208"><text:s/>realizadas han respondido a las necesidades reales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ACTUACIONES DE ASESORAMIENTO DEL CEP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table-cell table:style-name="TableCell222">
            <text:p text:style-name="P223">Idoneidad del formato de las actividades formativas con asesoramiento externo (en su cas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ACTUACIONES DE ASESORAMIENTO DEL CEP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P238"><text:span text:style-name="T239">Estrategias<text:s/></text:span><text:span text:style-name="T240">y recursos utilizados en la</text:span><text:span text:style-name="T241"><text:s/>formación específica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P256">Claridad de los contenidos abordados en la formación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>Calidad de la documentación facilitad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Normal"/>
          </table:covered-table-cell>
          <table:table-cell table:style-name="TableCell285">
            <text:p text:style-name="P286">Capacidad de comunicación de los/as ponentes que han</text:p>
            <text:p text:style-name="P287">intervenido (en su caso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BABEL Unicode" svg:font-family="BABEL Unicode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NewsGotT-Regu, NewsGotT" svg:font-family="NewsGotT-Regu, 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BABEL Unico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user" style:display-name="Bullet Symbols (user)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jpeg" xlink:type="simple" xlink:show="embed" xlink:actuate="onLoad">
        <style:list-level-properties style:vertical-pos="middle" style:vertical-rel="line" fo:width="0.152in" fo:height="0.118in"/>
      </text:list-level-style-image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pbv</meta:initial-creator>
    <dc:creator>DIRECCION</dc:creator>
    <meta:creation-date>2017-03-14T12:54:00Z</meta:creation-date>
    <dc:date>2017-03-14T12:54:00Z</dc:date>
    <meta:print-date>2017-03-07T13:2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55" meta:character-count="2957" meta:row-count="20" meta:non-whitespace-character-count="2507"/>
  </office:meta>
</office:document-meta>
</file>