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9319in" style:use-optimal-column-width="false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2" style:family="table">
      <style:table-properties style:width="10.5333in" fo:margin-left="-0.15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extoindependiente" style:family="paragraph">
      <style:text-properties style:font-name="NewsGotT" fo:font-size="11pt" style:font-size-asian="11pt" style:font-size-complex="11pt"/>
    </style:style>
    <style:style style:name="P28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NewsGotT" style:font-name-complex="NewsGotT" fo:color="#2F5496" fo:font-size="11pt" style:font-size-asian="11pt" style:font-size-complex="11pt"/>
    </style:style>
    <style:style style:name="P34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35" style:parent-style-name="Standard" style:list-style-name="LFO1" style:family="paragraph">
      <style:paragraph-properties fo:widows="2" fo:orphans="2" fo:text-align="justify"/>
      <style:text-properties style:font-name="NewsGotT" style:font-name-complex="NewsGotT" fo:color="#2F5496" fo:font-size="11pt" style:font-size-asian="11pt" style:font-size-complex="11pt"/>
    </style:style>
    <style:style style:name="P36" style:parent-style-name="TableContents" style:list-style-name="LFO1" style:family="paragraph">
      <style:paragraph-properties fo:text-align="justify"/>
    </style:style>
    <style:style style:name="T37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38" style:parent-style-name="Fuentedepárrafopredeter." style:family="text">
      <style:text-properties style:font-name="NewsGotT" style:font-name-complex="NewsGotT" fo:color="#2F5496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" style:parent-style-name="Fuentedepárrafopredeter." style:family="text">
      <style:text-properties style:font-name="NewsGotT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extoindependiente" style:family="paragraph">
      <style:text-properties style:font-name="NewsGotT" fo:color="#2F5496" fo:font-size="11pt" style:font-size-asian="11pt" style:font-size-complex="11pt"/>
    </style:style>
    <style:style style:name="P45" style:parent-style-name="Textoindependiente" style:family="paragraph">
      <style:text-properties style:font-name="NewsGotT" fo:color="#2F5496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" style:family="paragraph">
      <style:text-properties style:font-name="NewsGotT" fo:color="#2F5496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3" style:parent-style-name="Fuentedepárrafopredeter." style:family="text">
      <style:text-properties style:font-name="NewsGotT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" style:family="paragraph">
      <style:text-properties style:font-name="NewsGotT" fo:color="#2F5496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" style:family="paragraph">
      <style:text-properties style:font-name="NewsGotT" fo:color="#2F5496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extoindependiente" style:family="paragraph">
      <style:text-properties style:font-name="NewsGotT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text-properties style:font-name="NewsGotT" fo:color="#2F5496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Fuentedepárrafopredeter." style:family="text">
      <style:text-properties style:font-name-asian="Calibri" style:font-name-complex="Times New Roman" fo:color="#000000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text-properties style:font-name="NewsGotT" fo:color="#2F5496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text-properties style:font-name="NewsGotT" fo:color="#2F5496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extoindependiente" style:family="paragraph">
      <style:text-properties style:font-name="NewsGotT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text-properties style:font-name="NewsGotT" style:font-name-complex="NewsGotT" fo:color="#2F5496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Fuentedepárrafopredeter." style:family="text">
      <style:text-properties style:font-name-asian="Calibri" style:font-name-complex="Times New Roman" fo:color="#000000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text-properties style:font-name="NewsGotT" fo:color="#2F5496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text-properties style:font-name="NewsGotT" fo:color="#2F5496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extoindependiente" style:family="paragraph">
      <style:text-properties style:font-name="NewsGotT" style:font-name-complex="NewsGotT" fo:font-size="11pt" style:font-size-asian="11pt" style:font-size-complex="11pt"/>
    </style:style>
    <style:style style:name="P96" style:parent-style-name="Textoindependiente" style:family="paragraph">
      <style:text-properties style:font-name="NewsGotT" style:font-name-complex="NewsGotT" fo:color="#2F5496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</office:automatic-styles>
  <office:body>
    <office:text text:use-soft-page-breaks="true">
      <text:p text:style-name="P1">PARA REALIZAR EL INFORME DE SEGUIMIENTO SE LE PASARÁ ANTES A LOS MIEMBROS DEL PLC LA SIGUIENTE TAB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Actuación prevista en el Plan de Actuación</text:p>
          </table:table-cell>
          <table:table-cell table:style-name="TableCell12">
            <text:p text:style-name="TableContents">Actuación realizada</text:p>
          </table:table-cell>
          <table:table-cell table:style-name="TableCell13">
            <text:p text:style-name="TableContents">Responsable/</text:p>
            <text:p text:style-name="TableContents">Quién</text:p>
          </table:table-cell>
          <table:table-cell table:style-name="TableCell14">
            <text:p text:style-name="TableContents">Fecha</text:p>
          </table:table-cell>
          <table:table-cell table:style-name="TableCell15">
            <text:p text:style-name="TableContents">Breve descripción</text:p>
          </table:table-cell>
          <table:table-cell table:style-name="TableCell16">
            <text:p text:style-name="Standard">Evaluación</text:p>
          </table:table-cell>
          <table:table-cell table:style-name="TableCell17">
            <text:p text:style-name="Standard">Propuestas de mejora</text:p>
          </table:table-cell>
        </table:table-row>
        <table:table-row table:style-name="TableRow18">
          <table:table-cell table:style-name="TableCell19">
            <text:p text:style-name="P20">Analizar tareas del año anterior y las propuestas para este curso</text:p>
          </table:table-cell>
          <table:table-cell table:style-name="TableCell21">
            <text:p text:style-name="Textoindependiente">Reuniones periódicas del equipo de apoyo, ciclo y trabajo personal</text:p>
          </table:table-cell>
          <table:table-cell table:style-name="TableCell22">
            <text:p text:style-name="P23">Coordinadora/tutores/ grupo trabajo</text:p>
          </table:table-cell>
          <table:table-cell table:style-name="TableCell24">
            <text:p text:style-name="P25">Hasta noviembre</text:p>
          </table:table-cell>
          <table:table-cell table:style-name="TableCell26">
            <text:p text:style-name="P27">Se empezará a<text:s/>trabajar la oralidad, al no tener datos del años anterior con respecto al nivel educativo en el cual<text:s/>se importe<text:s/>clase.</text:p>
            <text:p text:style-name="P28"/>
          </table:table-cell>
          <table:table-cell table:style-name="TableCell29">
            <text:p text:style-name="TableContents">Análisis de la situación de partida.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Planteamiento de actividades y tareas en todas las áreas para<text:s/>trabajar las destrezas y habilidades comunicativas necesarias.</text:p>
            <text:list text:style-name="LFO1" text:continue-numbering="true">
              <text:list-item>
                <text:p text:style-name="P34">Incorporación progresiva a las programaciones de aula.</text:p>
              </text:list-item>
              <text:list-item>
                <text:p text:style-name="P35">Atención a la diversidad en las actividades y tareas.</text:p>
              </text:list-item>
              <text:list-item>
                <text:p text:style-name="P36"><text:span text:style-name="T37">Incorporación de indicadores e instrumentos de evaluación, determinando criterios de</text:span><text:span text:style-name="T38"><text:s/>la calificación del área o materia.</text:span></text:p>
              </text:list-item>
            </text:list>
          </table:table-cell>
          <table:table-cell table:style-name="TableCell39">
            <text:p text:style-name="Textoindependiente"><text:span text:style-name="T40">Reuniones de ciclo</text:span></text:p>
          </table:table-cell>
          <table:table-cell table:style-name="TableCell41">
            <text:p text:style-name="P42">Equipos de ciclo</text:p>
          </table:table-cell>
          <table:table-cell table:style-name="TableCell43">
            <text:p text:style-name="P44">Segundo trimestre</text:p>
            <text:p text:style-name="P45">enero</text:p>
          </table:table-cell>
          <table:table-cell table:style-name="TableCell46">
            <text:p text:style-name="TableContents">El trabajo se realizará de carácter transversal, por todas las áreas.</text:p>
            <text:p text:style-name="TableContents">Organizar la información y realizar <text:s/>comprensión en los textos escuchados.</text:p>
            <text:p text:style-name="P47">Localizar al<text:s/>significado de determinadas palabras o expresiones.</text:p>
            <text:p text:style-name="P48">Aprender a escuchar otras opiniones, otras personas de otras culturas, otras lenguas. Mostrando actitudes respetuosas entre las personas interlocutoras (respetar el turno de palabra, mantener la cortesía<text:s/>dialéctica, etc.)</text:p>
            <text:p text:style-name="P49">En el trabajo sobre los textos orales presentaremos especial atención en la pronunciación, entonación, énfasis, etc.</text:p>
            <text:p text:style-name="P50">Con respecto a los alumnos de atención a la diversidad se trabaja con ellos con más insistencia.</text:p>
            <text:p text:style-name="P51">Para la realización de estas tareas utilizaremos indicadores de evaluación, en donde, el alumn@<text:s/>identificará, describirá, expondrá, narrará.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TableContents">La revisión y evaluación se aplicará no sólo al resultado final sino a las actividades previas que forman parte del proceso de comunicación<text:s/>oral.</text:p>
          </table:table-cell>
          <table:table-cell table:style-name="TableCell58">
            <text:p text:style-name="TableContents">Llegar acuerdos de ciclo a la hora de realizar las actividades, adaptando cada una a su nivel y materia</text:p>
          </table:table-cell>
        </table:table-row>
        <text:soft-page-break/>
        <table:table-row table:style-name="TableRow59">
          <table:table-cell table:style-name="TableCell60">
            <text:p text:style-name="P61">Reformulación de programaciones con enfoque comunicativo.</text:p>
          </table:table-cell>
          <table:table-cell table:style-name="TableCell62">
            <text:p text:style-name="Normal"><text:span text:style-name="T63">Reuniones de Equipo de ciclo</text:span></text:p>
          </table:table-cell>
          <table:table-cell table:style-name="TableCell64">
            <text:p text:style-name="P65">Equipos de ciclo</text:p>
          </table:table-cell>
          <table:table-cell table:style-name="TableCell66">
            <text:p text:style-name="P67">Febrero</text:p>
          </table:table-cell>
          <table:table-cell table:style-name="TableCell68">
            <text:p text:style-name="P69">En las programaciones de cada una de las materias se han diseñado actividades,<text:s/>en donde,<text:s/>se ha reforzado el trabajo de la oralidad<text:s/>mediante la expresión o dramatización en el área de lengua, la compresión de textos en matemáticas (resolución de problemas), así como las exposiciones orales en las áreas de CC.<text:s/>Naturales y Sociales.</text:p>
          </table:table-cell>
          <table:table-cell table:style-name="TableCell70">
            <text:p text:style-name="TableContents">Positiva. Pero se observa el déficit de lectura de algunos alumnos.</text:p>
          </table:table-cell>
          <table:table-cell table:style-name="TableCell71">
            <text:p text:style-name="TableContents">La participación del alumnado en actividades de carácter oral.<text:s/></text:p>
          </table:table-cell>
        </table:table-row>
        <table:table-row table:style-name="TableRow72">
          <table:table-cell table:style-name="TableCell73">
            <text:p text:style-name="P74">Proyecto lector.</text:p>
          </table:table-cell>
          <table:table-cell table:style-name="TableCell75">
            <text:p text:style-name="Normal"><text:span text:style-name="T76">Reuniones de quipo de apoyo de biblioteca y del claustro del centro.</text:span></text:p>
          </table:table-cell>
          <table:table-cell table:style-name="TableCell77">
            <text:p text:style-name="P78">CLAUSTRO</text:p>
          </table:table-cell>
          <table:table-cell table:style-name="TableCell79">
            <text:p text:style-name="P80">YA<text:s/>ELABORADO</text:p>
          </table:table-cell>
          <table:table-cell table:style-name="TableCell81">
            <text:p text:style-name="P82">Realización de<text:s/>actividades<text:s/>planificadas desde el proyecto lector y <text:s/>la formalización de hábitos encaminados al fomento de la lectura<text:s/>incluyendo la realización<text:s/>de la biblioteca de aula</text:p>
          </table:table-cell>
          <table:table-cell table:style-name="TableCell83">
            <text:p text:style-name="TableContents">Positiva. Gran aceptación del alumnado en los hábitos de lectura.</text:p>
          </table:table-cell>
          <table:table-cell table:style-name="TableCell84">
            <text:p text:style-name="TableContents">Biblioteca de aula y refortalecimiento del hábito lector.<text:s/></text:p>
          </table:table-cell>
        </table:table-row>
        <table:table-row table:style-name="TableRow85">
          <table:table-cell table:style-name="TableCell86">
            <text:p text:style-name="P87">Plan de la oralidad.</text:p>
          </table:table-cell>
          <table:table-cell table:style-name="TableCell88">
            <text:p text:style-name="Normal"><text:span text:style-name="T89">Reuniones del equipo de apoyo de plc, biblioteca, ciclos e interciclos.</text:span></text:p>
          </table:table-cell>
          <table:table-cell table:style-name="TableCell90">
            <text:p text:style-name="P91">GRUPO DE TRABAJO</text:p>
          </table:table-cell>
          <table:table-cell table:style-name="TableCell92">
            <text:p text:style-name="P93">ABRIL</text:p>
          </table:table-cell>
          <table:table-cell table:style-name="TableCell94">
            <text:p text:style-name="P95">Se provocara<text:s/>situaciones en las que el alumnado mediante el lenguaje oral expresa las situaciones de aprendizaje llevadas a cabo en el aula, asi como que sea capaz mediante el debate y las exposiciones, dramatizaciones…,<text:s/><text:s/>conseguir un lenguaje cada vez más<text:s/>fluido y que le permita expresar pensamientos, opiniones, emociones y sentimientos cada vez más complejos y<text:s/>adecuados a la situación comunicativa.</text:p>
            <text:p text:style-name="P96"/>
          </table:table-cell>
          <table:table-cell table:style-name="TableCell97">
            <text:p text:style-name="TableContents">Se evaluara el grado de consecución de las aptitudes orales trabajadas del alumnado, así como el grado de dificultad de las tareas encomendadas.</text:p>
          </table:table-cell>
          <table:table-cell table:style-name="TableCell98">
            <text:p text:style-name="TableContents">Seguir inmerso en el plan de oralidad, así como reuniones del equipo de ciclo y nivel para marcar actuaciones para cada grupo de alumn@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roma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 style:line-height-at-least="0.0694in"/>
      <style:text-properties style:font-name-asian="SimSun" style:font-name-complex="Mangal" style:language-asian="hi" style:country-asian="IN" fo:hyphenate="false"/>
    </style:style>
    <style:style style:name="TextoindependienteCar" style:display-name="Texto independiente Car" style:family="text" style:parent-style-name="Fuentedepárrafopredeter.">
      <style:text-properties style:font-name-asian="SimSun" style:font-name-complex="Mangal" style:letter-kerning="true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791in" fo:height="0.1388in"/>
      </text:list-level-style-image>
      <text:list-level-style-image text:level="2" xlink:href="media/image1.jpeg" xlink:type="simple" xlink:show="embed" xlink:actuate="onLoad">
        <style:list-level-properties text:space-before="0.75in" text:min-label-width="0.25in" style:vertical-pos="middle" style:vertical-rel="line" fo:width="0.1791in" fo:height="0.1388in"/>
      </text:list-level-style-image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ffi</dc:creator>
    <meta:creation-date>2017-03-14T08:33:00Z</meta:creation-date>
    <dc:date>2017-03-24T20:10:00Z</dc:date>
    <meta:print-date>2017-03-07T12:55:00Z</meta:print-date>
    <meta:template xlink:href="Normal" xlink:type="simple"/>
    <meta:editing-cycles>6</meta:editing-cycles>
    <meta:editing-duration>PT5220S</meta:editing-duration>
    <meta:document-statistic meta:page-count="2" meta:paragraph-count="7" meta:word-count="593" meta:character-count="3849" meta:row-count="27" meta:non-whitespace-character-count="3263"/>
  </office:meta>
</office:document-meta>
</file>