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703cm" table:align="center" style:writing-mode="lr-tb"/>
    </style:style>
    <style:style style:name="Tabla1.A" style:family="table-column">
      <style:table-column-properties style:column-width="5.14cm"/>
    </style:style>
    <style:style style:name="Tabla1.C" style:family="table-column">
      <style:table-column-properties style:column-width="5.142cm"/>
    </style:style>
    <style:style style:name="Tabla1.1" style:family="table-row">
      <style:table-row-properties style:min-row-height="1.005cm" style:keep-together="true" fo:keep-together="auto"/>
    </style:style>
    <style:style style:name="Tabla1.A1" style:family="table-cell">
      <style:table-cell-properties style:vertical-align="middle" fo:background-color="#9cc2e5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a1.B1" style:family="table-cell">
      <style:table-cell-properties style:vertical-align="middle" fo:background-color="#9cc2e5" fo:padding-left="0.191cm" fo:padding-right="0.191cm" fo:padding-top="0cm" fo:padding-bottom="0cm" fo:border="none">
        <style:background-image/>
      </style:table-cell-properties>
    </style:style>
    <style:style style:name="Tabla1.E1" style:family="table-cell">
      <style:table-cell-properties fo:background-color="#9cc2e5" fo:padding-left="0.191cm" fo:padding-right="0.191cm" fo:padding-top="0cm" fo:padding-bottom="0cm" fo:border="none">
        <style:background-image/>
      </style:table-cell-properties>
    </style:style>
    <style:style style:name="Tabla1.A2" style:family="table-cell">
      <style:table-cell-properties style:vertical-align="middle" fo:background-color="#fbe4d5" fo:padding-left="0.191cm" fo:padding-right="0.191cm" fo:padding-top="0cm" fo:padding-bottom="0cm" fo:border="none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none"/>
    </style:style>
    <style:style style:name="Tabla1.E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GT- RÚBRICA PARA EL DESEMPEÑO (profesorado participante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row table:style-name="Tabla1.1">
          <table:table-cell table:style-name="Tabla1.A1" office:value-type="string">
            <text:p text:style-name="P4"><text:span text:style-name="T2">CRITERIOS</text:span></text:p>
          </table:table-cell>
          <table:table-cell table:style-name="Tabla1.B1" office:value-type="string">
            <text:p text:style-name="P1"><text:span text:style-name="T2">4</text:span></text:p>
          </table:table-cell>
          <table:table-cell table:style-name="Tabla1.B1" office:value-type="string">
            <text:p text:style-name="P1"><text:span text:style-name="T2">3</text:span></text:p>
          </table:table-cell>
          <table:table-cell table:style-name="Tabla1.B1" office:value-type="string">
            <text:p text:style-name="P1"><text:span text:style-name="T2">2</text:span></text:p>
          </table:table-cell>
          <table:table-cell table:style-name="Tabla1.E1" office:value-type="string">
            <text:p text:style-name="P1"><text:span text:style-name="T2">1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Los objetivos generales del proyecto se han conseguido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Los compromisos individuales previstos en el proyecto se han cumplido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n llevado a cabo las actuaciones de carácter general planificadas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n desarrollado actuaciones con incidencia directa en el aula.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 trabajado de forma colaborativa según las indicaciones del proyecto.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 asistido a las reuniones programadas para el desarrollo del proyecto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 asistido a las sesiones de formación programadas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n realizado las visitas preceptivas en la comunidad COLABORA 3.0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Se han realizado procesos de coevaluación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string">
            <text:p text:style-name="Standard"><text:span text:style-name="T3">Se han realizado procesos de autoevaluación.</text:span></text:p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Standard"><text:span text:style-name="T3">DIFICULTADES ENCONTRADA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table:number-columns-spanned="4" office:value-type="string">
            <text:p text:style-name="P5">Falta de tiempo y horarios para planificarnos y coordinar las actividades realizadas.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Standard"><text:span text:style-name="T3">PROPUESTAS DE MEJORA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Tabla1.B2" table:number-columns-spanned="4" office:value-type="string">
            <text:p text:style-name="P5"/>
            <text:p text:style-name="P5">Mayor implicación del profesorado del centro y atraer a más alumnado participante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3"><text:span text:style-name="T5">Se valora de 1 a 4. </text:span></text:p>
      <text:p text:style-name="P3"><text:span text:style-name="T5">1: Se han realizado </text:span><text:span text:style-name="T6">pocas de las actuaciones diseñadas</text:span><text:span text:style-name="T5"> <text:s/>en los compromisos personales con </text:span><text:span text:style-name="T6">escasas evidencias</text:span><text:span text:style-name="T5"> del desarrollo de las mismas.</text:span></text:p>
      <text:p text:style-name="P3"><text:span text:style-name="T5">4: Se ha realizado </text:span><text:span text:style-name="T6">todas las actuaciones diseñadas</text:span><text:span text:style-name="T5"> en los compromisos personales con <text:s/></text:span><text:span text:style-name="T6">evidencias de todas</text:span><text:span text:style-name="T5"> ell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2</meta:editing-cycles>
    <meta:creation-date>2017-05-23T16:20:00</meta:creation-date>
    <dc:date>2017-05-29T00:23:58.51</dc:date>
    <meta:editing-duration>PT2S</meta:editing-duration>
    <meta:generator>OpenOffice.org/3.4$Win32 OpenOffice.org_project/340m1$Build-9590</meta:generator>
    <meta:document-statistic meta:table-count="1" meta:image-count="0" meta:object-count="0" meta:page-count="3" meta:paragraph-count="33" meta:word-count="189" meta:character-count="1182"/>
    <meta:user-defined meta:name="AppVersion">15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