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513000002DC8C607EF0.jpg"/>
  <manifest:file-entry manifest:media-type="image/jpeg" manifest:full-path="Pictures/1000000000000513000002DC3A46286E.jpg"/>
  <manifest:file-entry manifest:media-type="image/jpeg" manifest:full-path="Pictures/1000000000000513000002DCAD3FF3FE.jpg"/>
  <manifest:file-entry manifest:media-type="image/jpeg" manifest:full-path="Pictures/1000000000000513000002DC91E9A182.jpg"/>
  <manifest:file-entry manifest:media-type="image/jpeg" manifest:full-path="Pictures/1000000000000513000002DC6BB71853.jpg"/>
  <manifest:file-entry manifest:media-type="image/jpeg" manifest:full-path="Pictures/1000000000000513000002DC1F66A1C6.jpg"/>
  <manifest:file-entry manifest:media-type="image/jpeg" manifest:full-path="Pictures/1000000000000513000002DCFA15AD7C.jpg"/>
  <manifest:file-entry manifest:media-type="image/png" manifest:full-path="Pictures/1000000000000328000001C2EFDB1911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2" svg:width="14.999cm" svg:height="8.353cm" svg:x="0cm" svg:y="0cm">
        <draw:image xlink:href="Pictures/1000000000000328000001C2EFDB1911.pn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2" svg:width="14.999cm" svg:height="8.439cm" svg:x="0cm" svg:y="0cm">
        <draw:image xlink:href="Pictures/1000000000000513000002DCFA15AD7C.jpg" xlink:type="simple" xlink:show="embed" xlink:actuate="onLoad">
          <text:p/>
        </draw:image>
      </draw:frame>
      <draw:frame text:anchor-type="page" text:anchor-page-number="0" draw:z-index="4" draw:name="Picture 2" draw:style-name="gr1" draw:text-style-name="P2" svg:width="14.999cm" svg:height="8.439cm" svg:x="0cm" svg:y="0cm">
        <draw:image xlink:href="Pictures/1000000000000513000002DC1F66A1C6.jpg" xlink:type="simple" xlink:show="embed" xlink:actuate="onLoad">
          <text:p/>
        </draw:image>
      </draw:frame>
      <draw:frame text:anchor-type="page" text:anchor-page-number="0" draw:z-index="6" draw:name="Picture 3" draw:style-name="gr1" draw:text-style-name="P2" svg:width="14.999cm" svg:height="8.439cm" svg:x="0cm" svg:y="0cm">
        <draw:image xlink:href="Pictures/1000000000000513000002DC6BB71853.jpg" xlink:type="simple" xlink:show="embed" xlink:actuate="onLoad">
          <text:p/>
        </draw:image>
      </draw:frame>
      <draw:frame text:anchor-type="page" text:anchor-page-number="0" draw:z-index="8" draw:name="Picture 4" draw:style-name="gr1" draw:text-style-name="P2" svg:width="14.999cm" svg:height="8.439cm" svg:x="0cm" svg:y="0cm">
        <draw:image xlink:href="Pictures/1000000000000513000002DC91E9A182.jpg" xlink:type="simple" xlink:show="embed" xlink:actuate="onLoad">
          <text:p/>
        </draw:image>
      </draw:frame>
      <draw:frame text:anchor-type="page" text:anchor-page-number="0" draw:z-index="10" draw:name="Picture 5" draw:style-name="gr1" draw:text-style-name="P2" svg:width="14.999cm" svg:height="8.439cm" svg:x="0cm" svg:y="0cm">
        <draw:image xlink:href="Pictures/1000000000000513000002DCAD3FF3FE.jpg" xlink:type="simple" xlink:show="embed" xlink:actuate="onLoad">
          <text:p/>
        </draw:image>
      </draw:frame>
      <draw:frame text:anchor-type="page" text:anchor-page-number="0" draw:z-index="12" draw:name="Picture 7" draw:style-name="gr1" draw:text-style-name="P2" svg:width="14.999cm" svg:height="8.439cm" svg:x="0cm" svg:y="0cm">
        <draw:image xlink:href="Pictures/1000000000000513000002DC3A46286E.jpg" xlink:type="simple" xlink:show="embed" xlink:actuate="onLoad">
          <text:p/>
        </draw:image>
      </draw:frame>
      <draw:frame text:anchor-type="page" text:anchor-page-number="0" draw:z-index="14" draw:name="Picture 6" draw:style-name="gr1" draw:text-style-name="P2" svg:width="14.999cm" svg:height="8.439cm" svg:x="0cm" svg:y="0cm">
        <draw:image xlink:href="Pictures/1000000000000513000002DC8C607EF0.jpg" xlink:type="simple" xlink:show="embed" xlink:actuate="onLoad">
          <text:p/>
        </draw:image>
      </draw:frame>
      <text:p text:style-name="P1"><draw:frame draw:style-name="fr1" text:anchor-type="as-char" svg:width="15cm" svg:height="8.354cm" draw:z-index="1"><draw:image xlink:href="Pictures/1000000000000328000001C2EFDB1911.png" xlink:type="simple" xlink:show="embed" xlink:actuate="onLoad"/></draw:frame></text:p>
      <text:p text:style-name="Standard"/>
      <text:p text:style-name="Standard"/>
      <text:p text:style-name="Standard"><draw:frame draw:style-name="fr1" text:anchor-type="as-char" svg:width="15cm" svg:height="8.44cm" draw:z-index="3"><draw:image xlink:href="Pictures/1000000000000513000002DCFA15AD7C.jpg" xlink:type="simple" xlink:show="embed" xlink:actuate="onLoad"/></draw:frame></text:p>
      <text:p text:style-name="Standard"/>
      <text:p text:style-name="Standard"><text:soft-page-break/><draw:frame draw:style-name="fr1" text:anchor-type="as-char" svg:width="15cm" svg:height="8.44cm" draw:z-index="5"><draw:image xlink:href="Pictures/1000000000000513000002DC1F66A1C6.jpg" xlink:type="simple" xlink:show="embed" xlink:actuate="onLoad"/></draw:frame></text:p>
      <text:p text:style-name="Standard"/>
      <text:p text:style-name="Standard"/>
      <text:p text:style-name="Standard"><draw:frame draw:style-name="fr1" text:anchor-type="as-char" svg:width="15cm" svg:height="8.44cm" draw:z-index="7"><draw:image xlink:href="Pictures/1000000000000513000002DC6BB71853.jpg" xlink:type="simple" xlink:show="embed" xlink:actuate="onLoad"/></draw:frame></text:p>
      <text:p text:style-name="Standard"><text:soft-page-break/><draw:frame draw:style-name="fr1" text:anchor-type="as-char" svg:width="15cm" svg:height="8.44cm" draw:z-index="9"><draw:image xlink:href="Pictures/1000000000000513000002DC91E9A182.jpg" xlink:type="simple" xlink:show="embed" xlink:actuate="onLoad"/></draw:frame></text:p>
      <text:p text:style-name="Standard"/>
      <text:p text:style-name="Standard"><draw:frame draw:style-name="fr1" text:anchor-type="as-char" svg:width="15cm" svg:height="8.44cm" draw:z-index="11"><draw:image xlink:href="Pictures/1000000000000513000002DCAD3FF3FE.jpg" xlink:type="simple" xlink:show="embed" xlink:actuate="onLoad"/></draw:frame></text:p>
      <text:p text:style-name="Standard"><text:soft-page-break/><draw:frame draw:style-name="fr1" text:anchor-type="as-char" svg:width="15cm" svg:height="8.44cm" draw:z-index="13"><draw:image xlink:href="Pictures/1000000000000513000002DC3A46286E.jpg" xlink:type="simple" xlink:show="embed" xlink:actuate="onLoad"/></draw:frame><text:bookmark text:name="_GoBack"/></text:p>
      <text:p text:style-name="Standard"><draw:frame draw:style-name="fr1" text:anchor-type="as-char" svg:width="15cm" svg:height="8.44cm" draw:z-index="15"><draw:image xlink:href="Pictures/1000000000000513000002DC8C607EF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admin</dc:creator>
    <meta:editing-cycles>1</meta:editing-cycles>
    <meta:creation-date>2016-12-13T16:01:00</meta:creation-date>
    <dc:date>2016-12-13T16:06:00</dc:date>
    <meta:editing-duration>PT5S</meta:editing-duration>
    <meta:generator>OpenOffice/4.1.5$Unix OpenOffice.org_project/415m1$Build-9789</meta:generator>
    <meta:document-statistic meta:table-count="0" meta:image-count="8" meta:object-count="0" meta:page-count="4" meta:paragraph-count="8" meta:word-count="0" meta:character-count="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