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FreeSans" style:font-family-asian="FreeSans" style:font-family-complex="FreeSans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FreeSans" style:font-family-asian="FreeSans" style:font-family-complex="FreeSans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5.25pt">
        <style:tab-stops>
          <style:tab-stop style:position="35.45pt"/>
          <style:tab-stop style:position="438.60pt"/>
          <style:tab-stop style:position="441.60pt"/>
        </style:tab-stops>
      </style:paragraph-properties>
    </style:style>
    <style:style style:name="P2" style:family="paragraph">
      <style:paragraph-properties fo:line-height="100.00%" fo:text-align="left" fo:margin-left="-3.15pt" fo:text-indent="0.00pt" fo:margin-right="5.25pt">
        <style:tab-stops>
          <style:tab-stop style:position="32.30pt"/>
          <style:tab-stop style:position="35.45pt"/>
          <style:tab-stop style:position="432.30pt"/>
          <style:tab-stop style:position="435.30pt"/>
        </style:tab-stops>
      </style:paragraph-properties>
    </style:style>
    <style:style style:name="P3" style:family="paragraph">
      <style:paragraph-properties fo:line-height="100.00%" fo:text-align="left" fo:margin-right="5.25pt">
        <style:tab-stops>
          <style:tab-stop style:position="35.45pt"/>
          <style:tab-stop style:position="438.60pt"/>
          <style:tab-stop style:position="441.60pt"/>
        </style:tab-stops>
      </style:paragraph-properties>
    </style:style>
    <style:style style:name="P4" style:family="paragraph">
      <style:paragraph-properties fo:line-height="100.00%" fo:text-align="left" fo:margin-left="-3.25pt" fo:text-indent="-5.40pt">
        <style:tab-stops>
          <style:tab-stop style:position="106.95pt" style:type="right"/>
          <style:tab-stop style:position="3665.55pt" style:leader-style="dotted"/>
          <style:tab-stop style:position="78724.05pt" style:char="." style:type="char"/>
          <style:tab-stop style:position="133712.05pt"/>
          <style:tab-stop style:position="95.10pt" style:type="righ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P7" style:family="paragraph">
      <style:paragraph-properties fo:line-height="100.00%" fo:text-align="left" fo:margin-left="-3.25pt" fo:text-indent="-5.40pt">
        <style:tab-stops>
          <style:tab-stop style:position="106.95pt" style:type="right"/>
          <style:tab-stop style:position="3665.55pt" style:leader-style="dotted"/>
          <style:tab-stop style:position="78724.05pt" style:char="." style:type="char"/>
          <style:tab-stop style:position="133712.05pt"/>
          <style:tab-stop style:position="95.10pt" style:type="right"/>
        </style:tab-stops>
      </style:paragraph-properties>
    </style:style>
    <style:style style:name="P8" style:family="paragraph">
      <style:paragraph-properties fo:line-height="100.00%" fo:text-align="left" fo:margin-left="-3.25pt" fo:text-indent="-5.40pt">
        <style:tab-stops>
          <style:tab-stop style:position="106.95pt"/>
          <style:tab-stop style:position="3665.55pt" style:leader-style="dotted"/>
          <style:tab-stop style:position="78724.05pt" style:char="." style:type="char"/>
          <style:tab-stop style:position="3.25pt"/>
          <style:tab-stop style:position="95.1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P10" style:family="paragraph">
      <style:paragraph-properties fo:line-height="100.00%" fo:text-align="left" fo:margin-left="-3.25pt" fo:text-indent="-5.40pt">
        <style:tab-stops>
          <style:tab-stop style:position="106.95pt"/>
          <style:tab-stop style:position="3665.55pt" style:leader-style="dotted"/>
          <style:tab-stop style:position="78724.05pt" style:char="." style:type="char"/>
          <style:tab-stop style:position="3.25pt"/>
          <style:tab-stop style:position="95.10pt"/>
        </style:tab-stops>
      </style:paragraph-properties>
    </style:style>
    <style:style style:name="P11" style:family="paragraph">
      <style:paragraph-properties fo:line-height="100.00%" fo:text-align="left" fo:margin-left="-3.25pt" fo:text-indent="-5.40pt">
        <style:tab-stops>
          <style:tab-stop style:position="106.95pt"/>
          <style:tab-stop style:position="3665.55pt" style:leader-style="dotted"/>
          <style:tab-stop style:position="78724.05pt" style:char="." style:type="char"/>
          <style:tab-stop style:position="3.25pt"/>
          <style:tab-stop style:position="95.1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P13" style:family="paragraph">
      <style:paragraph-properties fo:line-height="100.00%" fo:text-align="left" fo:margin-left="-3.25pt" fo:text-indent="-5.40pt">
        <style:tab-stops>
          <style:tab-stop style:position="106.95pt"/>
          <style:tab-stop style:position="3665.55pt" style:leader-style="dotted"/>
          <style:tab-stop style:position="78724.05pt" style:char="." style:type="char"/>
          <style:tab-stop style:position="3.25pt"/>
          <style:tab-stop style:position="95.10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P15" style:family="paragraph">
      <style:paragraph-properties fo:line-height="100.00%" fo:text-align="left" fo:margin-left="-3.25pt" fo:text-indent="-5.40pt">
        <style:tab-stops>
          <style:tab-stop style:position="106.95pt"/>
          <style:tab-stop style:position="3665.55pt" style:leader-style="dotted"/>
          <style:tab-stop style:position="78724.05pt" style:char="." style:type="char"/>
          <style:tab-stop style:position="3.25pt"/>
          <style:tab-stop style:position="95.1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P17" style:family="paragraph">
      <style:paragraph-properties fo:line-height="100.00%" fo:text-align="left" fo:margin-left="-3.25pt" fo:text-indent="-5.40pt">
        <style:tab-stops>
          <style:tab-stop style:position="106.95pt"/>
          <style:tab-stop style:position="3665.55pt" style:leader-style="dotted"/>
          <style:tab-stop style:position="78724.05pt" style:char="." style:type="char"/>
          <style:tab-stop style:position="3.25pt"/>
          <style:tab-stop style:position="95.1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P19" style:family="paragraph">
      <style:paragraph-properties fo:line-height="100.00%" fo:text-align="left" fo:margin-left="-3.25pt" fo:text-indent="-5.40pt">
        <style:tab-stops>
          <style:tab-stop style:position="106.95pt"/>
          <style:tab-stop style:position="3665.55pt" style:leader-style="dotted"/>
          <style:tab-stop style:position="78724.05pt" style:char="." style:type="char"/>
          <style:tab-stop style:position="3.25pt"/>
          <style:tab-stop style:position="95.10pt"/>
        </style:tab-stops>
      </style:paragraph-properties>
    </style:style>
    <style:style style:name="P20" style:family="paragraph">
      <style:paragraph-properties fo:line-height="100.00%" fo:text-align="left" fo:margin-left="-3.25pt" fo:text-indent="-5.40pt">
        <style:tab-stops>
          <style:tab-stop style:position="106.95pt"/>
          <style:tab-stop style:position="3665.55pt" style:leader-style="dotted"/>
          <style:tab-stop style:position="78724.05pt" style:char="." style:type="char"/>
          <style:tab-stop style:position="3.25pt"/>
          <style:tab-stop style:position="95.10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P22" style:family="paragraph">
      <style:paragraph-properties fo:line-height="100.00%" fo:text-align="left" fo:margin-left="-3.25pt" fo:text-indent="-5.40pt">
        <style:tab-stops>
          <style:tab-stop style:position="106.95pt"/>
          <style:tab-stop style:position="3665.55pt" style:leader-style="dotted"/>
          <style:tab-stop style:position="78724.05pt" style:char="." style:type="char"/>
          <style:tab-stop style:position="3.25pt"/>
          <style:tab-stop style:position="95.10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TableColumn0100" style:family="table-column">
      <style:table-column-properties style:column-width="1.440278in"/>
    </style:style>
    <style:style style:name="TableColumn0101" style:family="table-column">
      <style:table-column-properties style:column-width="1.275694in"/>
    </style:style>
    <style:style style:name="TableColumn0102" style:family="table-column">
      <style:table-column-properties style:column-width="1.248611in"/>
    </style:style>
    <style:style style:name="TableColumn0103" style:family="table-column">
      <style:table-column-properties style:column-width="1.191667in"/>
    </style:style>
    <style:style style:name="TableColumn0104" style:family="table-column">
      <style:table-column-properties style:column-width="1.268056in"/>
    </style:style>
    <style:style style:name="Table01" style:family="table">
      <style:table-properties style:width="6.424306in" fo:margin-left="0.000000in" style:writing-mode="lr" table:align="left" style:may-break-between-rows="true"/>
    </style:style>
    <style:style style:name="TableRow0100" style:family="table-row">
      <style:table-row-properties style:min-row-height="0.177778in"/>
    </style:style>
    <style:style style:name="TableCell0100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bottom" fo:background-color="#99ccff"/>
    </style:style>
    <style:style style:name="TableCell0100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bottom" fo:background-color="# 0ff 0"/>
    </style:style>
    <style:style style:name="TableCell0100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bottom" fo:background-color="#ffff 0"/>
    </style:style>
    <style:style style:name="TableCell0100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bottom" fo:background-color="#ff66 0"/>
    </style:style>
    <style:style style:name="TableCell0100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bottom" fo:background-color="#ff 0 0"/>
    </style:style>
    <style:style style:name="TableRow0101" style:family="table-row">
      <style:table-row-properties/>
    </style:style>
    <style:style style:name="TableCell0101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99ccff"/>
    </style:style>
    <style:style style:name="TableCell0101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1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1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1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2" style:family="table-row">
      <style:table-row-properties style:min-row-height="1.045139in"/>
    </style:style>
    <style:style style:name="TableCell0102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99ccff"/>
    </style:style>
    <style:style style:name="TableCell0102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2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2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2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3" style:family="table-row">
      <style:table-row-properties style:min-row-height="1.045139in"/>
    </style:style>
    <style:style style:name="TableCell0103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99ccff"/>
    </style:style>
    <style:style style:name="TableCell0103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3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3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3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4" style:family="table-row">
      <style:table-row-properties style:min-row-height="1.045139in"/>
    </style:style>
    <style:style style:name="TableCell0104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99ccff"/>
    </style:style>
    <style:style style:name="TableCell0104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4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4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4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5" style:family="table-row">
      <style:table-row-properties style:min-row-height="1.045139in"/>
    </style:style>
    <style:style style:name="TableCell0105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99ccff"/>
    </style:style>
    <style:style style:name="TableCell0105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5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5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5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6" style:family="table-row">
      <style:table-row-properties style:min-row-height="0.777083in"/>
    </style:style>
    <style:style style:name="TableCell0106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99ccff"/>
    </style:style>
    <style:style style:name="TableCell0106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6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6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6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</office:automatic-styles>
  <office:body>
    <office:text>
      <text:p text:style-name="P1"><text:span text:style-name="T1">Rúbrica para evaluar una exposición oral </text:span></text:p>
      <text:p text:style-name="P2"><text:span text:style-name="T2"/></text:p>
      <text:p text:style-name="P2"><text:span text:style-name="T3"><text:s/>Nombre del<text:s text:c="2"/>alumno o alumnos:</text:span><text:span text:style-name="T4">________________________________________________________________</text:span></text:p>
      <text:p text:style-name="P3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6">CATEGORÍA</text:span><text:span text:style-name="T7"/></text:p>
          </table:table-cell>
          <table:table-cell table:style-name="TableCell010001">
            <text:p text:style-name="P6"><text:span text:style-name="T8">4 Sobresaliente</text:span><text:span text:style-name="T9"/></text:p>
          </table:table-cell>
          <table:table-cell table:style-name="TableCell010002">
            <text:p text:style-name="P6"><text:span text:style-name="T10">3 Notable</text:span><text:span text:style-name="T11"/></text:p>
          </table:table-cell>
          <table:table-cell table:style-name="TableCell010003">
            <text:p text:style-name="P6"><text:span text:style-name="T12">2 Aprobado</text:span><text:span text:style-name="T13"/></text:p>
          </table:table-cell>
          <table:table-cell table:style-name="TableCell010004">
            <text:p text:style-name="P6"><text:span text:style-name="T14">1 Insuficiente</text:span><text:span text:style-name="T15"/></text:p>
          </table:table-cell>
        </table:table-row>
        <table:table-row table:style-name="TableRow0101">
          <table:table-cell table:style-name="TableCell010100">
            <text:p text:style-name="P9"><text:span text:style-name="T16">Habla<text:s/></text:span><text:span text:style-name="T17"/></text:p>
          </table:table-cell>
          <table:table-cell table:style-name="TableCell010101">
            <text:p text:style-name="P9"><text:span text:style-name="T18">Habla despacio y con gran<text:s text:c="2"/>claridad.</text:span><text:span text:style-name="T19"/></text:p>
          </table:table-cell>
          <table:table-cell table:style-name="TableCell010102">
            <text:p text:style-name="P9"><text:span text:style-name="T20">La mayoría del tiempo, habla despacio y con claridad.</text:span><text:span text:style-name="T21"/></text:p>
          </table:table-cell>
          <table:table-cell table:style-name="TableCell010103">
            <text:p text:style-name="P9"><text:span text:style-name="T22">Unas veces habla despacio y con claridad, pero otras se acelera y se le entiende mal.</text:span><text:span text:style-name="T23"/></text:p>
          </table:table-cell>
          <table:table-cell table:style-name="TableCell010104">
            <text:p text:style-name="P9"><text:span text:style-name="T24">Habla rápido o se detiene demasiado a la hora de hablar. Además su pronunciación no es buena.</text:span><text:span text:style-name="T25"/></text:p>
          </table:table-cell>
        </table:table-row>
        <table:table-row table:style-name="TableRow0102">
          <table:table-cell table:style-name="TableCell010200">
            <text:p text:style-name="P12"><text:span text:style-name="T26">Vocabulario</text:span><text:span text:style-name="T27"/></text:p>
          </table:table-cell>
          <table:table-cell table:style-name="TableCell010201">
            <text:p text:style-name="P12"><text:span text:style-name="T28">Usa vocabulario apropiado para la audiencia. Aumenta el vocabulario de la audiencia definiendo las palabras que podrían ser nuevas para ésta.</text:span><text:span text:style-name="T29"/></text:p>
          </table:table-cell>
          <table:table-cell table:style-name="TableCell010202">
            <text:p text:style-name="P12"><text:span text:style-name="T30">Usa vocabulario apropiado para la audiencia. Incluye 1-2 palabras que podrían ser nuevas para la mayor parte de la audiencia, pero no las define.</text:span><text:span text:style-name="T31"/></text:p>
          </table:table-cell>
          <table:table-cell table:style-name="TableCell010203">
            <text:p text:style-name="P12"><text:span text:style-name="T32">Usa vocabulario apropiado para la audiencia. No incluye vocabulario que podría ser nuevo para la audiencia.</text:span><text:span text:style-name="T33"/></text:p>
          </table:table-cell>
          <table:table-cell table:style-name="TableCell010204">
            <text:p text:style-name="P12"><text:span text:style-name="T34">Usa varias (5 o más) palabras o frases que no son entendidas por la audiencia.</text:span><text:span text:style-name="T35"/></text:p>
          </table:table-cell>
        </table:table-row>
        <table:table-row table:style-name="TableRow0103">
          <table:table-cell table:style-name="TableCell010300">
            <text:p text:style-name="P14"><text:span text:style-name="T36">Volumen</text:span><text:span text:style-name="T37"/></text:p>
          </table:table-cell>
          <table:table-cell table:style-name="TableCell010301">
            <text:p text:style-name="P14"><text:span text:style-name="T38">El volumen es lo suficientemente alto para ser escuchado por todos los miembros de la audiencia a través de toda la presentación.</text:span><text:span text:style-name="T39"/></text:p>
          </table:table-cell>
          <table:table-cell table:style-name="TableCell010302">
            <text:p text:style-name="P14"><text:span text:style-name="T40">El volumen es lo suficientemente alto para ser escuchado por todos los miembros de la audiencia al menos 90% del tiempo.</text:span><text:span text:style-name="T41"/></text:p>
          </table:table-cell>
          <table:table-cell table:style-name="TableCell010303">
            <text:p text:style-name="P14"><text:span text:style-name="T42">El volumen es lo suficientemente alto para ser escuchado por todos los miembros de la audiencia al menos el 80% del tiempo.</text:span><text:span text:style-name="T43"/></text:p>
          </table:table-cell>
          <table:table-cell table:style-name="TableCell010304">
            <text:p text:style-name="P14"><text:span text:style-name="T44">El volumen con frecuencia es muy débil para ser escuchado por todos los miembros de la audiencia.</text:span><text:span text:style-name="T45"/></text:p>
          </table:table-cell>
        </table:table-row>
        <table:table-row table:style-name="TableRow0104">
          <table:table-cell table:style-name="TableCell010400">
            <text:p text:style-name="P16"><text:span text:style-name="T46">Comprensión</text:span><text:span text:style-name="T47"/></text:p>
          </table:table-cell>
          <table:table-cell table:style-name="TableCell010401">
            <text:p text:style-name="P16"><text:span text:style-name="T48">El estudiante puede con precisión contestar casi todas las preguntas planteadas sobre el tema por sus compañeros de clase.</text:span><text:span text:style-name="T49"/></text:p>
          </table:table-cell>
          <table:table-cell table:style-name="TableCell010402">
            <text:p text:style-name="P16"><text:span text:style-name="T50">El estudiante puede con precisión contestar la mayoría de las preguntas planteadas sobre el tema por sus compañeros de clase.</text:span><text:span text:style-name="T51"/></text:p>
          </table:table-cell>
          <table:table-cell table:style-name="TableCell010403">
            <text:p text:style-name="P16"><text:span text:style-name="T52">El estudiante puede con precisión contestar unas pocas preguntas planteadas sobre el tema por sus compañeros de clase.</text:span><text:span text:style-name="T53"/></text:p>
          </table:table-cell>
          <table:table-cell table:style-name="TableCell010404">
            <text:p text:style-name="P16"><text:span text:style-name="T54">El estudiante no puede contestar las preguntas planteadas sobre el tema por sus compañeros de clase.</text:span><text:span text:style-name="T55"/></text:p>
          </table:table-cell>
        </table:table-row>
        <table:table-row table:style-name="TableRow0105">
          <table:table-cell table:style-name="TableCell010500">
            <text:p text:style-name="P18"><text:span text:style-name="T56">Postura del Cuerpo y Contacto Visual</text:span><text:span text:style-name="T57"/></text:p>
          </table:table-cell>
          <table:table-cell table:style-name="TableCell010501">
            <text:p text:style-name="P18"><text:span text:style-name="T58">A la hora de hablar la postura y el gesto son muy adecuados. Mira a todos los compañeros con total naturalidad.</text:span><text:span text:style-name="T59"/></text:p>
          </table:table-cell>
          <table:table-cell table:style-name="TableCell010502">
            <text:p text:style-name="P18"><text:span text:style-name="T60">La mayoría del tiempo la postura y el gesto son adecuados y casi siempre mira a<text:s text:c="3"/>los compañeros mientras habla.</text:span><text:span text:style-name="T61"/></text:p>
          </table:table-cell>
          <table:table-cell table:style-name="TableCell010503">
            <text:p text:style-name="P18"><text:span text:style-name="T62">Algunas veces, mantiene la postura y<text:s text:c="2"/>el gesto adecuados, y otras no. En ocasiones mira a sus compañeros.</text:span><text:span text:style-name="T63"/></text:p>
          </table:table-cell>
          <table:table-cell table:style-name="TableCell010504">
            <text:p text:style-name="P18"><text:span text:style-name="T64">No mantiene la postura y gesto propios de una exposición oral y, la mayoría de las veces, no mira a sus compañeros.</text:span><text:span text:style-name="T65"/></text:p>
          </table:table-cell>
        </table:table-row>
        <table:table-row table:style-name="TableRow0106">
          <table:table-cell table:style-name="TableCell010600">
            <text:p text:style-name="P21"><text:span text:style-name="T66">Contenido</text:span><text:span text:style-name="T67"/></text:p>
          </table:table-cell>
          <table:table-cell table:style-name="TableCell010601">
            <text:p text:style-name="P21"><text:span text:style-name="T68">Demuestra un completo entendimiento del tema.</text:span><text:span text:style-name="T69"/></text:p>
          </table:table-cell>
          <table:table-cell table:style-name="TableCell010602">
            <text:p text:style-name="P21"><text:span text:style-name="T70">Demuestra un buen entendimiento del tema.</text:span><text:span text:style-name="T71"/></text:p>
          </table:table-cell>
          <table:table-cell table:style-name="TableCell010603">
            <text:p text:style-name="P21"><text:span text:style-name="T72">Demuestra un buen entendimiento de partes del tema.</text:span><text:span text:style-name="T73"/></text:p>
          </table:table-cell>
          <table:table-cell table:style-name="TableCell010604">
            <text:p text:style-name="P21"><text:span text:style-name="T74">No parece entender muy bien el tema</text:span><text:span text:style-name="T75"/></text:p>
          </table:table-cell>
        </table:table-row>
      </table:table>
      <text:p text:style-name="P23"><text:span text:style-name="T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