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ENTARIO DE LA LECTURA 5: "LA ENSEÑANZA DE LA LECTURA (PARTE 1)" <text:line-break/><text:line-break/>La enseñanza de la lectura es una suma de factores que el alumnado irá adquiriendo hasta conseguir un cierto dominio de este proceso. Que el dominio sea mayor o menor dependerá, por supuesto, de muchos condicionantes, como la familia, el ambiente cultural en que se mueva, la motivación, etc...<text:line-break/>Antes de hablar de los primeros seis puntos claves en la enseñanza de la lectura, me gustaría destacar una reflexión que me viene a la mente al leer la introducción, y es que muchas veces no somos conscientes de todo lo que conlleva el aprendizaje lector. No solo hay que reconocer letras y sonidos, sino que hay que juntarlos para formar palabras y oraciones, comprender las mismas teniendo un conocimiento de lo que significa cada cosa e incluso suponer lo que nos quieren contar si el mensaje no es muy claro... De ahí que demos importancia a todo este proceso, porque la tarea, sin duda, no es fácil. Para ello, iremos paso a paso: <text:line-break/><text:line-break/>1. Lenguaje oral. <text:line-break/>Ya lo hemos visto en otras lecturas y durante el curso: es fundamental que la expresión oral esté muy bien trabajada para que el aprendizaje de la lectura sea más llevadero. Este trabajo previo dará vocabulario a los niños y un sistema de sonidos para luego aplicar al leer. Entre las aplicaciones prácticas que se nos citan en el texto están, la lectura compartida en libros de gran formato, actividades de exposición oral (explicaciones a imágenes, por ejemplo...) o el dictado de historias.<text:line-break/><text:line-break/>2. Conciencias fonológica y fonémica.<text:line-break/>Una de las claves de este curso, que como ya sabemos, consiste en la habilidad de entender los sonidos de una lengua y hacer la distinción de su significado. Identificar fonemas, practicar la rima o hacer separación de sílabas desde edades tempranas son de gran ayuda en la adquisición de esta destreza.<text:line-break/><text:line-break/>3. Fluidez.<text:line-break/>Es una aliada de la comprensión, dado que a mayor comprensión de lo que se lee, mayor fluidez lectora se tiene. Esta mezcla de precisión, rapidez y capacidad expresiva se va logrando con el reconocimiento de palabras, la lectura en voz alta, la lectura "entre amigos" y el desarrollo de la velocidad lectora. <text:line-break/><text:line-break/>4. Vocabulario.<text:line-break/>El trabajo oral que citábamos en el punto 1 es clave para el desarrollo del vocabulario. A su vez hay que destacar que un vocabulario amplio hará más llevadero el proceso lector, al comprender lo que se lee ya que se conocen las palabras que se tienen delante. El aprendizaje y ampliación de vocabulario se pueden trabajar de muchas maneras, acudiendo a las definiciones de palabras en los textos, trabajando palabras claves antes de comenzar dicho texto, equiparando el vocabulario oral con la imagen impresa de las palabras, etc...<text:line-break/><text:line-break/>5. Conocimiento previo.<text:line-break/>Estrechamente ligado al vocabulario, el conocimiento previo hace que un texto sea más o menos sencillo. Los factores que provocan este conocimiento previo son muy variados y también se interrelacionan con el interés que el alumnado tenga sobre el tema a tratar. Eso hace que en la selección de libros y lecturas se consideren los intereses de los estudiantes o que hablemos sobre un tema para ver cuánto conocen del mismo antes de iniciar la lectura. Resumir lo nuevo que se ha aprendido es, sin lugar a dudas, un buen trabajo posterior a la lectura. <text:line-break/><text:line-break/>6. Comprensión<text:line-break/>No es más, ni menos, que el proceso de darkle significado a un texto relacionado. Tarea compleja, la comprensión se trabaja si unimos todo lo dicho anteriormente, hacemos preguntas durante la lectura, trabajamos de forma cooperativa, buscamos ideas principales, debatimos sobre la lectura...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1M31S</meta:editing-duration>
    <meta:editing-cycles>3</meta:editing-cycles>
    <meta:generator>OpenOffice/4.1.1$Win32 OpenOffice.org_project/411m6$Build-9775</meta:generator>
    <dc:date>2017-05-09T08:20:34.05</dc:date>
    <meta:document-statistic meta:table-count="0" meta:image-count="0" meta:object-count="0" meta:page-count="1" meta:paragraph-count="1" meta:word-count="607" meta:character-count="3619"/>
    <dc:creator>Carlos Robles</dc:creator>
    <meta:user-defined meta:name="Info 1"/>
    <meta:user-defined meta:name="Info 2"/>
    <meta:user-defined meta:name="Info 3"/>
    <meta:user-defined meta:name="Info 4"/>
  </office:meta>
</office:document-meta>
</file>