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e7a45" officeooo:paragraph-rsid="000e7a45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officeooo:rsid="000e7a45" officeooo:paragraph-rsid="000e7a45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0e7a45" officeooo:paragraph-rsid="000e7a45" style:font-size-asian="10.5pt" style:font-size-complex="12pt"/>
    </style:style>
    <style:style style:name="T1" style:family="text">
      <style:text-properties officeooo:rsid="00100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A 5</text:p>
      <text:p text:style-name="P1"/>
      <text:p text:style-name="P1">La Enseñanza De La Lectura</text:p>
      <text:p text:style-name="P2"/>
      <text:p text:style-name="P2"/>
      <text:p text:style-name="P3"><text:s text:c="10"/>La lectura nos guía a través de diferentes investigaciones y sus aplicaciones prácticas acerca de aspectos importantes en la adquisición de la destreza lectora.</text:p>
      <text:p text:style-name="P3"><text:s text:c="10"/>Se destaca la importancia del desarrollo del lenguaje oral a través de la conciencia fonológica y fonémica, por ejemplo, mediante la lectura compartida, motivándolos a usar el lenguaje oral junto a oportunidades para que lo desarrollen o la enseñanza sistemática del sonido y sus relaciones con las letras.</text:p>
      <text:p text:style-name="P3"><text:s text:c="10"/>Por otro lado, nos muestra la importancia de la fluidez en relación con la comprensión de las palabras lo que nos lleva a un mejor entendimiento del significado de un texto, trabajándolo por ejemplo a través de lectura de textos con palabras repetidas o la lectura repetida y en parejas.</text:p>
      <text:p text:style-name="P3"><text:s text:c="10"/><text:span text:style-name="T1">Además, es necesario que los niños vayan adquiriendo amplitud de vocabulario, entendiendo el significado de las palabras mediante repetición y definiciones. Esto, junto a un conocimiento previo, nos lleva a una mejor comprensión del texto que se esté trabajando, entendiendo esta comprensión como el proceso activo de construcción del significado de un texto, bien a través de aprendizaje cooperativo, organigramas, preguntas y respuestas o bien haciendo resúmenes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6T11:43:49.385866006</meta:creation-date>
    <dc:date>2017-05-26T12:18:40.864401737</dc:date>
    <dc:creator>usuario </dc:creator>
    <meta:editing-duration>PT34M51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6" meta:word-count="196" meta:character-count="1294" meta:non-whitespace-character-count="1063"/>
  </office:meta>
</office:document-meta>
</file>