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79e4c" officeooo:paragraph-rsid="00179e4c"/>
    </style:style>
    <style:style style:name="P2" style:family="paragraph" style:parent-style-name="Standard">
      <style:text-properties officeooo:rsid="0018db3c" officeooo:paragraph-rsid="0018db3c"/>
    </style:style>
    <style:style style:name="T1" style:family="text">
      <style:text-properties officeooo:rsid="0018db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ENSEÑANZA DE LA LECTURA</text:p>
      <text:p text:style-name="P1"/>
      <text:p text:style-name="P1">Leer es comprender textos escritos, es una actividad compleja que involucra tanto la percepción como el pensamiento.</text:p>
      <text:p text:style-name="P1">Aprender a leer es un objetivo educativo importante que te abre las puertas a nuevos mundos.</text:p>
      <text:p text:style-name="P1">El progreso de la lectura a edad temprana depende del desarrollo del LENGUAJE ORAL; antes de que los niños comiencen a aprender a asociar la forma escrita con el habla necesitan aprender vocabulario, gramática y sistemas de sonidos, para todo ello los maestros pueden proporcionar oportunidades para que desarrollen el lenguaje oral contando historias, teniendo libros tanto en casa cómo en clase, compartiendo lecturas…</text:p>
      <text:p text:style-name="P1">La CONCIENCIA FONOLÓGICA Y FONÉMICA están estrechamente relacionadas con la destreza lectora.</text:p>
      <text:p text:style-name="P1">La conciencia fonológica se refiere a la habilidad de entender los sonidos de una lengua y hacer la distinción de su significado, ayuda a los niños/as a descubrir el principio alfabético para ello podemos desarrollar destrezas fonológicas mediante una gran variedad de actividades como la rima, poesía...identificar fonemas con o sin el uso de letras etc.</text:p>
      <text:p text:style-name="P1">La FLUIDEZ también es muy importante porque se relaciona estrechamente con la comprensión, en la lectura significa la capacidad <text:s/><text:span text:style-name="T1">de leer un texto con precisión, rapidez y con expresión; los estudiantes deben desarrollar velocidad y para evaluarlo es necesario hacer lecturas en voz alta.</text:span></text:p>
      <text:p text:style-name="P2">El VOCABULARIO es esencial en la comprensión de la lectura, resultados de numerosas investigaciones demuestran que los buenos lectores poseen un amplio vocabulario.</text:p>
      <text:p text:style-name="P2">Los lectores utilizan su CONOCIMIENTO PREVIO para comprender los textos, para ello es necesario el conocimiento del mungo, el conocimiento cultural, linguistico..todo ello lo obtendremos dependiendo de las experiencias vividas de cada uno.</text:p>
      <text:p text:style-name="P2">Cuándo seleccionemos libros es importante considerar los intereses de los estudiantes, que sean temas que realmente a ellos/as les interese.</text:p>
      <text:p text:style-name="P2">La COMPRENSIÓN es un proceso activo de la construcción del significado; se puede mejorar la comprensión si se concentra en conceptos y en el vocabulario utilizado para expresarlos, preguntarles acerca de los textos, identificar las ideas principales,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5-16T10:44:12.903920770</meta:creation-date>
    <dc:date>2017-05-16T11:12:09.303615346</dc:date>
    <dc:creator>usuario </dc:creator>
    <meta:editing-duration>PT10M36S</meta:editing-duration>
    <meta:editing-cycles>1</meta:editing-cycles>
    <meta:document-statistic meta:table-count="0" meta:image-count="0" meta:object-count="0" meta:page-count="1" meta:paragraph-count="11" meta:word-count="328" meta:character-count="2189" meta:non-whitespace-character-count="1871"/>
    <meta:generator>LibreOffice/5.0.5.2$Linux_x86 LibreOffice_project/00m0$Build-2</meta:generator>
  </office:meta>
</office:document-meta>
</file>