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e3db" officeooo:paragraph-rsid="0015e3db"/>
    </style:style>
    <style:style style:name="P2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rsid="0015e3db" officeooo:paragraph-rsid="0015e3db"/>
    </style:style>
    <style:style style:name="P3" style:family="paragraph" style:parent-style-name="Standard">
      <style:paragraph-properties fo:margin-left="2.501cm" fo:margin-right="0cm" fo:margin-top="0.201cm" fo:margin-bottom="0.201cm" loext:contextual-spacing="false" fo:text-align="justify" style:justify-single-word="false" fo:text-indent="0cm" style:auto-text-indent="false"/>
      <style:text-properties officeooo:rsid="0015e3db" officeooo:paragraph-rsid="0015e3db"/>
    </style:style>
    <style:style style:name="P4" style:family="paragraph" style:parent-style-name="Standard">
      <style:paragraph-properties fo:margin-left="2.501cm" fo:margin-right="0cm" fo:margin-top="0.201cm" fo:margin-bottom="0.201cm" loext:contextual-spacing="false" fo:text-align="justify" style:justify-single-word="false" fo:text-indent="0cm" style:auto-text-indent="false"/>
      <style:text-properties officeooo:rsid="0016e4e8" officeooo:paragraph-rsid="0016e4e8"/>
    </style:style>
    <style:style style:name="P5" style:family="paragraph" style:parent-style-name="Standard">
      <style:paragraph-properties fo:margin-left="2.501cm" fo:margin-right="0cm" fo:margin-top="0.201cm" fo:margin-bottom="0.201cm" loext:contextual-spacing="false" fo:text-align="justify" style:justify-single-word="false" fo:text-indent="0cm" style:auto-text-indent="false"/>
      <style:text-properties officeooo:rsid="00181f67" officeooo:paragraph-rsid="00181f67"/>
    </style:style>
    <style:style style:name="T1" style:family="text">
      <style:text-properties officeooo:rsid="0016e4e8"/>
    </style:style>
    <style:style style:name="T2" style:family="text">
      <style:text-properties officeooo:rsid="00181f67"/>
    </style:style>
    <style:style style:name="T3" style:family="text">
      <style:text-properties officeooo:rsid="001a1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ENSEÑANZA DE LA LECTURA. </text:p>
      <text:p text:style-name="P1"/>
      <text:p text:style-name="P1">LECTURA Nº 5</text:p>
      <text:p text:style-name="P1"/>
      <text:p text:style-name="P1"/>
      <text:p text:style-name="P3">Uno de los objetivos educativos más importantes es aprender a leer, y por tanto, a comprender. Para ello es necesario partir siempre de las necesidades <text:s/>y de las características del alumnado con el que trabajamos, teniendo en cuenta también el contexto en el que viven.</text:p>
      <text:p text:style-name="P3">Previo al aprendizaje de la lectura, <text:s/>es <text:s/>necesario realizar actividades que contribuyan al desarrollo del lenguaje oral, así como trabajar la conciencia fonológica y fonémica para que los alumnos vayan adquiriendo habilidades que les permitan un mayor conocimiento de los diferentes sonidos <text:s/>y por tanto, un mayor conocimiento de la <text:span text:style-name="T1">Lengua.</text:span></text:p>
      <text:p text:style-name="P3">Enseñar destrezas para reconocer palabras, <text:span text:style-name="T1">entre otras actividades de lectura, trabajar con diferentes textos <text:s/>o palabras repetidas, van a propiciar un aumento de la fluidez verbal y por tanto, favorecer una mayor precisión y rapidez en la lectura de un texto.</text:span></text:p>
      <text:p text:style-name="P4">Partir de las experiencias vividas <text:span text:style-name="T2">en la realización de actividades, </text:span>va a favorecer <text:span text:style-name="T2">también</text:span> una mayor comprensión, pues para el lector le va a resultar más <text:span text:style-name="T2">fácil</text:span> involucrarse <text:span text:style-name="T2">activamente</text:span> en los diferentes textos, aportando ideas <text:s/>y ded<text:span text:style-name="T2">uciendo información a partir de esos conocimientos previos que posee.</text:span></text:p>
      <text:p text:style-name="P5">El papel de los maestros es importante en cualquier tipo de actividad que fomente la lectura, pues nos convertimos en guías, enseñamos estrategias, fomentamos el aprendizaje cooperativo, enseñamos a utilizar y trabajar diferentes tipos de textos, fomentamos el vocabulario… </text:p>
      <text:p text:style-name="P5">Todo ello va a favorecer la comprensión en general, ya que <text:span text:style-name="T3">no debemos olvidar </text:span><text:s/>que leer es comprender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3T10:42:13.558174498</meta:creation-date>
    <dc:date>2017-05-23T11:39:49.725985019</dc:date>
    <dc:creator>usuario </dc:creator>
    <meta:editing-duration>PT14M43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9" meta:word-count="248" meta:character-count="1591" meta:non-whitespace-character-count="1341"/>
  </office:meta>
</office:document-meta>
</file>