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OMENTARIO DE LA LECTURA 6: "LA ENSEÑANZA DE LA LECTURA II"<text:line-break/><text:line-break/>Dado que la temática de la anterior lectura era la misma que la de esta, vamos a continuar tratando cada uno de los pasos fundamentales en la enseñanza de la lectura. El último punto tratado fue el número 6 ("Comprensión"), así que comezaremos directamente por el 7. <text:line-break/><text:line-break/>7. Motivación y propósito. <text:line-break/>Los motivos por los que leemos son muy diferentes y también lo son las motivaciones para iniciar cualquier tipo de lectura. Como bien dice el texto, "cuando leemos un dicionario, lo hacemos de forma diferente a la utilizada al leer una novela". Para comprender esta diferencia de motivaciones, hay que usar diferentes tipos de lecturas, buscar los centros de interés del alumnado y desarrollar en ellos/as un amora por la lectura que vaya más allá de la obtención de una calificación. <text:line-break/><text:line-break/>8. Lectura y escritura integradas. <text:line-break/>La estrecha relación entre lectura y escritura está clara, de ahí que una opción muy válida de desarrollo de destrezas lectoras sea la escritura. Escribir, al fin y al cabo, establece relación entre el lenguaje oral (lo que se dice) y la lectura (leer lo que se dice). Entendiendo esto, podemos escibir palabras usuales en el vocabulario de nuestros/as alumnos/as mientras las dicen, para que relacionen lenguaje oral – lectura – escritura orebuscar en la tradición oral para fomentar la lectura (se me ocurre el trabajo con villancicos como un ejemplo de esto). <text:line-break/><text:line-break/>9. Textos. <text:line-break/>Elegir o crear los textos adecuados supone un alto porcentaje del éxito de dichos textos entre el alumnado. Para ello, se buscarán textos adecuados, que no son más que textos que no sean ni muy difíciles ni muy fáciles, es decir, que se comprendan pero planteen ciertos restos a los miembros de la clase. Es importante que esos textos tengan sentido en el contexto local y que traten asuntos conocidos que puedan conectar con nuevos e interesantes conocimientos para ellos/as. <text:line-break/><text:line-break/>10. Evaluación. <text:line-break/>El proceso de evaluación tiene que caminar en dos direcciones: observar cómo lee el alumnado, con el objeto de mejorar, y la medición de los progresos conseguidos. Es importante que preguntemos las ideas principales del texto y también seamos capaces de intuir y comprender puntos de vista que aparezcan en ellos. <text:line-break/><text:line-break/>11. Factores culturales. <text:line-break/>La comprensión lectora relaciona directamente los conocimientos previos con los nuevos, adquiridos a través de la misma. El conocimiento previo, ya lo vimos, depende de la experiencia vital y cultural y eso hace que, a mayor conocimiento cultural, mejor comprensión de diferentes tipos de textos. Por eso se recomienda la elección de materiales de lectura culturamente apropiados, así como trabajar palabras y conceptos clave de dicha cultura (o zona) de manera previa a la lectura.<text:line-break/><text:line-break/>12. Práctica.<text:line-break/>La mayoría de los aprendizajes se mejoran, se transforman y suben su grado de adquisición con la práctica. Lo mismo ocurra con la lectura: los buenos lectores leerán con mayor facilidad que aquellos que no lo sean. Además tendrán, previsiblemente, más vocabulario y una mejor expresión escrita. De ahí que se recomiende en esta lectura un amplio acceso a libros y programas de lectura, motivación para que el alumno lea fuera del centro escolar y enseñarles a escoger libros adecuados a su nivel (y gustos)<text:line-break/><text:line-break/>La lectura concluye recordándonos la difícil tarea de enseñar la lectoescritura y el poder que supone poder controlar lo más posible dicha destreza. <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6M20S</meta:editing-duration>
    <meta:editing-cycles>3</meta:editing-cycles>
    <meta:generator>OpenOffice/4.1.1$Win32 OpenOffice.org_project/411m6$Build-9775</meta:generator>
    <dc:date>2017-05-10T20:25:18.35</dc:date>
    <meta:document-statistic meta:table-count="0" meta:image-count="0" meta:object-count="0" meta:page-count="1" meta:paragraph-count="1" meta:word-count="564" meta:character-count="3453"/>
    <dc:creator>Carlos Robles</dc:creator>
    <meta:user-defined meta:name="Info 1"/>
    <meta:user-defined meta:name="Info 2"/>
    <meta:user-defined meta:name="Info 3"/>
    <meta:user-defined meta:name="Info 4"/>
  </office:meta>
</office:document-meta>
</file>