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bbf4b" officeooo:paragraph-rsid="000bbf4b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officeooo:rsid="000bbf4b" officeooo:paragraph-rsid="000bbf4b" style:font-size-asian="10.5pt" style:font-size-complex="12pt"/>
    </style:style>
    <style:style style:name="T1" style:family="text">
      <style:text-properties officeooo:rsid="000c5ab1"/>
    </style:style>
    <style:style style:name="T2" style:family="text">
      <style:text-properties officeooo:rsid="000da9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A 6</text:p>
      <text:p text:style-name="P1"/>
      <text:p text:style-name="P1">La Enseñanza De La Lectura II</text:p>
      <text:p text:style-name="P1"/>
      <text:p text:style-name="P2"><text:s text:c="10"/>Cuando una persona lee lo puede hacer por diferentes propósitos, los cuales están estrechamente relacionados con la motivación. Estos dos factores, junto a las necesidades de aprendizaje, se han de tener en cuenta por el maestro al introducir la lectura en clase.</text:p>
      <text:p text:style-name="P2"><text:s text:c="10"/><text:span text:style-name="T1">En el propósito de desarrollar destrezas lectoras la escritura ayuda a relacionar la lectura y el lenguaje oral, mostrándose como una estrategia efectiva a tal efecto. Además, es importante escoger textos con un nivel de dificultad y tema adecuado para los lectores, teniendo en cuenta factores como e vocabulario, la extensión de las oraciones u otros como el conocimiento previo y el uso de textos auténticos o informativos con temas conocidos por los estudiantes.</text:span></text:p>
      <text:p text:style-name="P2"><text:s text:c="10"/><text:span text:style-name="T2">Por otro lado se hace necesaria una evaluación que colabore en la mejora de la lectura y su comprensión mediante preguntas orientadas a obtener la idea principal del texto; y nos ayude a medir el progreso logrado. Este progreso será de más alcance a medida que se lee (practica) más, debido a que esta práctica incrementa el vocabulario, el conocimiento o la flui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6T12:19:16.519644095</meta:creation-date>
    <dc:date>2017-05-26T12:40:58.210089884</dc:date>
    <dc:creator>usuario </dc:creator>
    <meta:editing-duration>PT21M40S</meta:editing-duration>
    <meta:editing-cycles>4</meta:editing-cycles>
    <meta:generator>LibreOffice/5.0.5.2$Linux_x86 LibreOffice_project/00m0$Build-2</meta:generator>
    <meta:document-statistic meta:table-count="0" meta:image-count="0" meta:object-count="0" meta:page-count="1" meta:paragraph-count="5" meta:word-count="187" meta:character-count="1164" meta:non-whitespace-character-count="952"/>
  </office:meta>
</office:document-meta>
</file>