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921ab" officeooo:paragraph-rsid="000921ab"/>
    </style:style>
    <style:style style:name="P2" style:family="paragraph" style:parent-style-name="Standard">
      <style:text-properties officeooo:rsid="000a6b56" officeooo:paragraph-rsid="000a6b56"/>
    </style:style>
    <style:style style:name="T1" style:family="text">
      <style:text-properties officeooo:rsid="000a6b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ENSEÑANZA DE LA LECTURA PARTE 2</text:p>
      <text:p text:style-name="P1"/>
      <text:p text:style-name="P1">MOTIVACIÓN Y PROPÓSITO:</text:p>
      <text:p text:style-name="P1"/>
      <text:p text:style-name="P1">Existen diferentes propósitos para leer, bien sea para aprender, encontrar información, entretenerse, reflexionar, etc..</text:p>
      <text:p text:style-name="P1">Es importante el uso de diferentes tipos de textos (historias, artículos periodísticos, informativos…), deben de ser interesantes para resultar motivadores y que estén relacionados con sus vidas.</text:p>
      <text:p text:style-name="P1"/>
      <text:p text:style-name="P1">LECTURA Y ESCRITURA INTEGRADAS</text:p>
      <text:p text:style-name="P1"/>
      <text:p text:style-name="P1">La lectura y la escritura están estrechamente relacionadas. La investigación ha demostrado que resulta útil guiar a los niños/as en el proceso de escribir lo que piensan acerca de lo que han vivido.</text:p>
      <text:p text:style-name="P1"/>
      <text:p text:style-name="P1">LOS TEXTOS</text:p>
      <text:p text:style-name="P1"/>
      <text:p text:style-name="P1">·Es importante elegir los textos con la dificultad y el grado de interés adecuados, también el vocabulario, el tamaño de las palabras, la complejidad gramatical y la extensión de las oraciones...el tema del libro también es un factor importante que debemos tener en cuenta.</text:p>
      <text:p text:style-name="P1"/>
      <text:p text:style-name="P1">EVALUACIÓN</text:p>
      <text:p text:style-name="P1"/>
      <text:p text:style-name="P1">La evaluación por lo general se lleva a cabo escuchando a los estudiantes cuándo leen en voz alta, también haciendo preguntas para ver si han comprendido lo que han leído</text:p>
      <text:p text:style-name="P1"/>
      <text:p text:style-name="P1">FACTORES CULTURALES</text:p>
      <text:p text:style-name="P1"/>
      <text:p text:style-name="P1">El conocimiento cultural afecta la comprensión de lectura, y estas dependen de las experiencias de la vida, ya que hay temas familiares para una cultura que pueden ser inaceptables para otra, <text:span text:style-name="T1">por ello es importante elegir materiales de lectura que sean culturalmente apropiados y que se identifiquen con su vida.</text:span></text:p>
      <text:p text:style-name="P1"/>
      <text:p text:style-name="P2">PRÁCTICA </text:p>
      <text:p text:style-name="P2"/>
      <text:p text:style-name="P2">Los lectores progresan a medida que leen más, incrementan su vocabulario y su conocimiento para ello deben tener acceso a una gran cantidad de libros en la escuela, motivarlos para que lean, que sean libros adecuados a su edad, diferentes tipos de textos, etc.</text:p>
      <text:p text:style-name="P2"/>
      <text:p text:style-name="P2">En CONCLUSIÓN la enseñanza de la lectura y la escritura es un trabajo difícil y nosotros como educadores debemos administrarles al alumnado todos los recursos y actividades que estén a nuestro alcance de manera que les resulte motivadora esta difícil tarea ya que les abrirá un mundo lleno de posibilidades para poder ser alguien en la vi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7-05-16T11:15:55.212260557</meta:creation-date>
    <dc:date>2017-05-16T11:44:14.799401652</dc:date>
    <dc:creator>usuario </dc:creator>
    <meta:editing-duration>PT12M39S</meta:editing-duration>
    <meta:editing-cycles>1</meta:editing-cycles>
    <meta:document-statistic meta:table-count="0" meta:image-count="0" meta:object-count="0" meta:page-count="1" meta:paragraph-count="15" meta:word-count="319" meta:character-count="2003" meta:non-whitespace-character-count="1698"/>
    <meta:generator>LibreOffice/5.0.5.2$Linux_x86 LibreOffice_project/00m0$Build-2</meta:generator>
  </office:meta>
</office:document-meta>
</file>