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style:font-name="Times New Roman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Arial1"/>
    </style:style>
    <style:style style:name="P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ROMISO INDIVIDUAL FORMACIÓN EN CENTRO CIUDAD DE MOBILE</text:p>
      <text:p text:style-name="P1"/>
      <text:p text:style-name="P1">CARLOS ROBLES PALOMO</text:p>
      <text:p text:style-name="P1">74848895H</text:p>
      <text:p text:style-name="P1"><text:line-break/>Como participante del proyecto me comprometo a realizar las siguientes tareas:</text:p>
      <text:list xml:id="list1617930106283351485" text:style-name="WWNum1">
        <text:list-header>
          <text:p text:style-name="P6"/>
        </text:list-header>
        <text:list-item>
          <text:p text:style-name="P5">Comentar en la plataforma las impresiones, valoraciones y conclusiones obtenidas en las reuniones que hagamos durante el curso.</text:p>
        </text:list-item>
        <text:list-item>
          <text:p text:style-name="P5">Recibir la formación por parte de las ponentes en 4 sesiones.</text:p>
        </text:list-item>
        <text:list-item>
          <text:p text:style-name="P4">Asistir a las sesiones de formación. </text:p>
        </text:list-item>
        <text:list-item>
          <text:p text:style-name="P5">Documentarme con el material facilitado por las ponentes.</text:p>
        </text:list-item>
        <text:list-item>
          <text:p text:style-name="P5">Buscar y realizar materiales adaptados al ciclo con el que me corresponda trabajar, lo que conlleva dedicar un tiempo de trabajo individual en casa para la recopilación de material y la posterior puesta en común con el ciclo que me corresponda.</text:p>
        </text:list-item>
        <text:list-item>
          <text:p text:style-name="P5">Apoyar en la creación de un banco de documentos sobre la temática del curso, que luego se dejará para uso del centro con las aportaciones de todos/as los/las que participemos en el mismo. </text:p>
        </text:list-item>
        <text:list-item>
          <text:p text:style-name="P5">Subir a la comunidad Colabor@ las lecturas, revistas, algunos ejemplos de material realizado y adaptado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Robles</meta:initial-creator>
    <meta:creation-date>2016-11-27T19:08:13.10</meta:creation-date>
    <dc:date>2016-11-27T19:23:19.32</dc:date>
    <dc:creator>Carlos Robles</dc:creator>
    <meta:editing-duration>PT13M1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62" meta:character-count="991"/>
  </office:meta>
</office:document-meta>
</file>