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cd55" officeooo:paragraph-rsid="000bcd55"/>
    </style:style>
    <style:style style:name="T1" style:family="text">
      <style:text-properties officeooo:rsid="000d5f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, Juan José Arroyo Guerra, con DNI 25698330Q, y como participante del proyecto, me comprometo a llevar a cabo diferentes tareas, tales como:</text:p>
      <text:p text:style-name="P1"/>
      <text:p text:style-name="P1">- Adquirir en 4 sesiones la formación recibida de los ponentes.</text:p>
      <text:p text:style-name="P1"/>
      <text:p text:style-name="P1">- Documentarse con el material distribuido por la coordinadora y los ponentes.</text:p>
      <text:p text:style-name="P1"/>
      <text:p text:style-name="P1">- Buscar, trabajar y desarrollar material en concordancia con el ciclo.</text:p>
      <text:p text:style-name="P1"/>
      <text:p text:style-name="P1">- <text:span text:style-name="T1">Llevar a cabo trabajo individual para desarrollar o recopilar material para una posterior puesta en común con el ciclo.</text:span></text:p>
      <text:p text:style-name="P1"/>
      <text:p text:style-name="P1">- Concurrir a las reuniones organizadas por la coordinación.</text:p>
      <text:p text:style-name="P1"/>
      <text:p text:style-name="P1">- Elaborar a través de comentarios personales las valoraciones, tanto de progreso como las finales en la comunidad Colabor@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8T15:44:49.683693078</meta:creation-date>
    <dc:date>2016-11-28T16:08:39.214509850</dc:date>
    <dc:creator>usuario </dc:creator>
    <meta:editing-duration>PT7M49S</meta:editing-duration>
    <meta:editing-cycles>1</meta:editing-cycles>
    <meta:document-statistic meta:table-count="0" meta:image-count="0" meta:object-count="0" meta:page-count="1" meta:paragraph-count="7" meta:word-count="105" meta:character-count="659" meta:non-whitespace-character-count="561"/>
    <meta:generator>LibreOffice/5.0.5.2$Linux_x86 LibreOffice_project/00m0$Build-2</meta:generator>
  </office:meta>
</office:document-meta>
</file>