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 style:master-page-name="Standard">
      <style:paragraph-properties style:page-number="auto"/>
      <style:text-properties style:font-name="Times New Roman"/>
    </style:style>
    <style:style style:name="P4" style:family="paragraph" style:parent-style-name="List_20_Paragraph" style:list-style-name="WWNum1">
      <style:paragraph-properties fo:text-align="justify" style:justify-single-word="false"/>
      <style:text-properties style:font-name="Times New Roman"/>
    </style:style>
    <style:style style:name="P5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font-size="12pt" style:font-size-asian="12pt" style:font-name-complex="Times New Roman2" style:font-size-complex="12pt"/>
    </style:style>
    <style:style style:name="T2" style:family="text">
      <style:text-properties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MPROMISO INDIVIDUAL FORMACIÓN EN CENTRO CIUDAD DE MOBILE</text:span></text:p>
      <text:p text:style-name="P2"/>
      <text:p text:style-name="P1"><text:span text:style-name="T1">CARLOS ROBLES PALOMO</text:span></text:p>
      <text:p text:style-name="P1"><text:span text:style-name="T1">74848895H</text:span></text:p>
      <text:p text:style-name="P1"><text:span text:style-name="T1"><text:line-break/>Como participante del proyecto me comprometo a realizar las siguientes tareas:</text:span></text:p>
      <text:list xml:id="list399674776720463032" text:style-name="WWNum1">
        <text:list-header>
          <text:p text:style-name="P5"><text:span text:style-name="T2"/></text:p>
        </text:list-header>
        <text:list-item>
          <text:p text:style-name="P4"><text:span text:style-name="T2">Comentar en la plataforma las impresiones, valoraciones y conclusiones obtenidas en las reuniones que hagamos durante el curso.</text:span></text:p>
        </text:list-item>
        <text:list-item>
          <text:p text:style-name="P4"><text:span text:style-name="T2">Recibir la formación por parte de las ponentes en 4 sesiones.</text:span></text:p>
        </text:list-item>
        <text:list-item>
          <text:p text:style-name="P4">Asistir a las sesiones de formación. </text:p>
        </text:list-item>
        <text:list-item>
          <text:p text:style-name="P4"><text:span text:style-name="T2">Documentarme con el material facilitado por las ponentes.</text:span></text:p>
        </text:list-item>
        <text:list-item>
          <text:p text:style-name="P4"><text:span text:style-name="T2">Buscar y realizar materiales adaptados al ciclo con el que me corresponda trabajar.</text:span></text:p>
        </text:list-item>
        <text:list-item>
          <text:p text:style-name="P4"><text:span text:style-name="T2">Dedicar un tiempo de trabajo individual en casa para la recopilación de material y la posterior puesta en común con el ciclo que me corresponda.</text:span></text:p>
        </text:list-item>
        <text:list-item>
          <text:p text:style-name="P4"><text:span text:style-name="T2">Apoyar en la creación de un banco de documentos sobre la temática del curso, que luego se dejará para uso del centro con las aportaciones de todos/as los/las que participemos en el mismo. </text:span></text:p>
        </text:list-item>
        <text:list-item>
          <text:p text:style-name="P4"><text:span text:style-name="T2">Subir a la comunidad Colabor@ las lecturas, revistas, algunos ejemplos de material realizado y adaptado…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language-asian="es" style:country-asian="ES" style:font-name-complex="Times New Roman2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 Robles</meta:initial-creator>
    <meta:creation-date>2016-11-27T19:08:13.10</meta:creation-date>
    <meta:document-statistic meta:table-count="0" meta:image-count="0" meta:object-count="0" meta:page-count="1" meta:paragraph-count="12" meta:word-count="160" meta:character-count="975"/>
    <dc:date>2016-11-27T19:15:09.01</dc:date>
    <dc:creator>Carlos Robles</dc:creator>
    <meta:editing-duration>PT6M56S</meta:editing-duration>
    <meta:editing-cycles>1</meta:editing-cycles>
    <meta:generator>OpenOffice/4.1.1$Win32 OpenOffice.org_project/411m6$Build-9775</meta:generator>
  </office:meta>
</office:document-meta>
</file>