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a primera lectura supone un importante acercamiento a la Concienciación Fonológica, con datos demostrados de su eficacia y gráficas que muestran los resultados obtenidos con su utilización como método de adquisición de la escritura. Una de las conclusiones más importantes que saco con esta lectura, es la importancia de la detección temprana de las dificultades, dado que, como bien pone en el texto, es más efectivo hacer un buen trabajo de prevención, antes que tener que lamentar errores cuando ya es más difícil corregirlos. </text:p>
      <text:p text:style-name="Standard"><text:line-break/>A todo esto hay que añadir algo que ya comenté en el foro sobre la primera ponencia del curso: estamos ante un método probado científicamente y eso supone trabajar con una base y un rigor muy importantes. <text:line-break/><text:line-break/>Lo último que destacaría sobre esta lectura es la importancia de crear una línea de actuación en torno al aprendizaje lector, ya que como queda reflejado en el texto, es uno de los aprendizajes más importantes en nuestra formación y sin emabrgo cada uno lo enseña como puede. Ahí, para mí, es donde cobra una gran importancia este curso de formación, ya que veo que la Concienciación Fonológica, con sus baterías de actividades, sus métodos y su búsqueda de la identificación precos de problemas, se convierte en el camino a seguir para conseguir cambiar esa tenden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Robles</meta:initial-creator>
    <meta:creation-date>2017-01-28T13:12:02.06</meta:creation-date>
    <dc:date>2017-01-28T13:26:16.33</dc:date>
    <dc:creator>Carlos Robles</dc:creator>
    <meta:editing-duration>PT13M38S</meta:editing-duration>
    <meta:editing-cycles>2</meta:editing-cycles>
    <meta:generator>OpenOffice/4.1.1$Win32 OpenOffice.org_project/411m6$Build-9775</meta:generator>
    <meta:document-statistic meta:table-count="0" meta:image-count="0" meta:object-count="0" meta:page-count="1" meta:paragraph-count="2" meta:word-count="217" meta:character-count="1311"/>
  </office:meta>
</office:document-meta>
</file>