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0a29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La intención de proporcionar al docente herramientas y materiales para garantizar una detección precoz de las dificultades de aprendizaje bidimensional de la lectoescritura parte, con una sólida fundamentación científica, este método.</text:span></text:p>
      <text:p text:style-name="Standard"><text:s text:c="10"/><text:span text:style-name="T1">En la lectura podemos encontrar toda la información relativa al proyecto LEEDUCA, junto a los materiales MACAFON y PALABREANDO, además de su desarrollo y evaluación.</text:span></text:p>
      <text:p text:style-name="Standard"><text:s text:c="10"/><text:span text:style-name="T1">Partiendo de una conciencia léxica a los 3 años, pasando por una conciencia silábica a los 4 años hasta llegar a una conciencia fonémica y un principio alfabético a los 5 años este método logra prevenir, detectar precozmente e intervenir de forma temprana las dificultades de aprendizaje de la lectura en un gran número de cas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1-30T12:54:18.429568226</meta:creation-date>
    <dc:date>2017-01-30T16:19:20.587595678</dc:date>
    <dc:creator>usuario </dc:creator>
    <meta:editing-duration>PT12M19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3" meta:word-count="112" meta:character-count="758" meta:non-whitespace-character-count="619"/>
  </office:meta>
</office:document-meta>
</file>