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 parece una lectura interesante porque nos adentra en el proyecto que vamos a emprender en nuestro centro y aunque mi ciclo esté en primaria, probablemente encuentre numerosos recursos para poder llevar a la práctica con mi alumnado. Si tenemos en cuenta el nivel académico de nuesto alumnado, seguro que con estas indicaciones se solventarán numerosas dificulta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43S</meta:editing-duration>
    <meta:editing-cycles>3</meta:editing-cycles>
    <meta:generator>OpenOffice.org/3.2$Win32 OpenOffice.org_project/320m18$Build-9502</meta:generator>
    <dc:date>2017-02-07T12:11:29.14</dc:date>
    <meta:document-statistic meta:table-count="0" meta:image-count="0" meta:object-count="0" meta:page-count="1" meta:paragraph-count="1" meta:word-count="57" meta:character-count="368"/>
    <meta:user-defined meta:name="Info 1"/>
    <meta:user-defined meta:name="Info 2"/>
    <meta:user-defined meta:name="Info 3"/>
    <meta:user-defined meta:name="Info 4"/>
  </office:meta>
</office:document-meta>
</file>