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QUÉ HEMOS HECHO HASTA AHORA: LECTURAS, INVESTIGACIONES, ACTUACIONES, PROGRAMACIONES, PRODUCCIÓN DE MATERIALES Y APLICACIÓN EN EL AULA. <text:line-break/><text:line-break/>Además de asistir a las ponencias del curso y realizar lecturas sobre el mismo, los dos maestros de tercer ciclo que recibimos esta formación nos hemos decantado por la realización de materiales de inferencia. Dado que el contenido del curso es de aplicación temprana (Infantil y primer ciclo de Primaria), hemos visto en las lecturas con preguntas de inferencia un material muy aplicable en quinto y sexto, puesto que tenemos al alumnado demasiado acostumbrado a preguntas directas y no tanto a las preguntas de inferencia. Aún no hemos trabajado en el material a realizar, pero nuestra intención es aplicarlo en exámenes o lecturas de clase. <text:line-break/><text:line-break/>2. ¿QUÉ DIFICULTADES ESTAMOS ENCONTRANDO EN EL CONTENIDO Y LA ORGANIZACIÓN DEL GRUPO?<text:line-break/>Y ANALIZA EL NIVEL DE CONSECUCIÓN DE LOS OBJETIVOS PROPUESTOS. <text:line-break/><text:line-break/>Yo no he encontrado dificultades en el contenido o la organización del grupo. Quizás sí destacaría que estamos ante un tipo de aprendizaje de la lectoescritura que nos pilla a casi todos y todas de nuevas y eso conlleva un tiempo de asimilación, conocimiento del material y posterior aplicación que irá cuajando poco a poco en el centro. <text:line-break/><text:line-break/>Respecto al nivel de consecución de los objetivos, yo me baso en el compromiso inicial que hicimos antes de empezar las ponencias y hay algunos que ya se están consiguiendo y otros que están por hacerlo. La plataforma, por ejemplo, está funcionando bien, con todos los compañeros y compañeras subiendo sus opiniones sobres las lecturas y las sesiones en el centro. Por tanto, la asistencia a las sesiones se está cumpliendo debidamente y se está recibiendo las formación (solo nos queda una sesión). Todo lo que conlleva creación de material, banco de trabajo, subir lecturas a la plataforma, etc... es lo que quedaría por conseguir.<text:line-break/><text:line-break/><text:line-break/>3.¿CÓMO HEMOS LLEVADO AL AULA LOS APRENDIZAJES ADQUIRIDOS?<text:line-break/><text:line-break/>Yo soy tutor de 6º y estoy aplicando cuestiones referentes a la dislexia al tener un alumno con dicha dificultad, sobretodo, a nivel escrito. Intento que tome conciencia del orden de las letras y el sonido de la palabra para que no confunda las trabadas, que es donde se acentúa el problema de forma más clara. <text:line-break/>Por otro lado, el trabajo del aprendizaje lectoescritor por concienciación fonológica es muy útil a la hora de trabajar con los dos alumnos extranjeros que tengan en el aula (de China y Rumanía). Con lo aprendido en el curso he encontrado vías de mayor rapidez en el aprendizaje de la pronunciación de ciertas palabras. <text:line-break/><text:line-break/>4.¿QUÉ PROPUESTAS PODEMOS HACER ENTRE TODOS Y TODAS PARA MEJORARLO?<text:line-break/><text:line-break/>Se me ocurre que hagamos reuniones con cierta periodicidad para exponer ideas entre compañeros, de manera que unas y otros, y viceversa, podamos ayudarnos a la hora de aplicar los interesantes contenidos de este curso que estamos realizando. Otro aspecto fundamental, ya que conocemos el tipo de rutinas, ejercicios y materiales a trabajr, sería el de la creación de nuestros propios materiales, que se pueden adaptar a la realidad del alumnado de nuestro centro.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8M48S</meta:editing-duration>
    <meta:editing-cycles>3</meta:editing-cycles>
    <meta:generator>OpenOffice/4.1.1$Win32 OpenOffice.org_project/411m6$Build-9775</meta:generator>
    <dc:date>2017-03-11T01:22:56.77</dc:date>
    <meta:document-statistic meta:table-count="0" meta:image-count="0" meta:object-count="0" meta:page-count="1" meta:paragraph-count="1" meta:word-count="511" meta:character-count="3141"/>
    <dc:creator>Carlos Robles</dc:creator>
    <meta:user-defined meta:name="Info 1"/>
    <meta:user-defined meta:name="Info 2"/>
    <meta:user-defined meta:name="Info 3"/>
    <meta:user-defined meta:name="Info 4"/>
  </office:meta>
</office:document-meta>
</file>