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officeooo:rsid="0006251c" officeooo:paragraph-rsid="0006251c"/>
    </style:style>
    <style:style style:name="P2" style:family="paragraph" style:parent-style-name="Standard">
      <style:paragraph-properties fo:text-align="start" style:justify-single-word="false"/>
      <style:text-properties style:text-underline-style="solid" style:text-underline-width="auto" style:text-underline-color="font-color" officeooo:rsid="0006251c" officeooo:paragraph-rsid="0006251c"/>
    </style:style>
    <style:style style:name="P3" style:family="paragraph" style:parent-style-name="Standard">
      <style:paragraph-properties fo:text-align="start" style:justify-single-word="false"/>
      <style:text-properties style:text-underline-style="solid" style:text-underline-width="auto" style:text-underline-color="font-color" officeooo:rsid="0007977c" officeooo:paragraph-rsid="0007977c"/>
    </style:style>
    <style:style style:name="P4" style:family="paragraph" style:parent-style-name="Standard">
      <style:paragraph-properties fo:text-align="start" style:justify-single-word="false"/>
      <style:text-properties style:text-underline-style="solid" style:text-underline-width="auto" style:text-underline-color="font-color" officeooo:rsid="0007da91" officeooo:paragraph-rsid="0007da91"/>
    </style:style>
    <style:style style:name="P5" style:family="paragraph" style:parent-style-name="Standard">
      <style:paragraph-properties fo:text-align="start" style:justify-single-word="false"/>
      <style:text-properties style:text-underline-style="solid" style:text-underline-width="auto" style:text-underline-color="font-color" officeooo:rsid="000d4206" officeooo:paragraph-rsid="000d4206"/>
    </style:style>
    <style:style style:name="P6" style:family="paragraph" style:parent-style-name="Standard">
      <style:paragraph-properties fo:text-align="start" style:justify-single-word="false"/>
      <style:text-properties style:text-underline-style="none" officeooo:rsid="0007977c" officeooo:paragraph-rsid="0007977c"/>
    </style:style>
    <style:style style:name="P7" style:family="paragraph" style:parent-style-name="Standard">
      <style:paragraph-properties fo:text-align="start" style:justify-single-word="false"/>
      <style:text-properties style:text-underline-style="none" officeooo:rsid="0007da91" officeooo:paragraph-rsid="0007da91"/>
    </style:style>
    <style:style style:name="P8" style:family="paragraph" style:parent-style-name="Standard">
      <style:paragraph-properties fo:text-align="start" style:justify-single-word="false"/>
      <style:text-properties style:text-underline-style="none" officeooo:rsid="000d4206" officeooo:paragraph-rsid="000d4206"/>
    </style:style>
    <style:style style:name="T1" style:family="text">
      <style:text-properties style:text-underline-style="none"/>
    </style:style>
    <style:style style:name="T2" style:family="text">
      <style:text-properties style:text-underline-style="none" officeooo:rsid="00066a1c"/>
    </style:style>
    <style:style style:name="T3" style:family="text">
      <style:text-properties officeooo:rsid="00066a1c"/>
    </style:style>
    <style:style style:name="T4" style:family="text">
      <style:text-properties officeooo:rsid="0007b383"/>
    </style:style>
    <style:style style:name="T5" style:family="text">
      <style:text-properties officeooo:rsid="000904d4"/>
    </style:style>
    <style:style style:name="T6" style:family="text">
      <style:text-properties officeooo:rsid="000b1e63"/>
    </style:style>
    <style:style style:name="T7" style:family="text">
      <style:text-properties officeooo:rsid="000df6b2"/>
    </style:style>
    <style:style style:name="T8" style:family="text">
      <style:text-properties officeooo:rsid="000f62a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FASE DE DESARROLLO</text:p>
      <text:p text:style-name="P1"/>
      <text:p text:style-name="P2"/>
      <text:p text:style-name="P2"/>
      <text:p text:style-name="P2">Pregunta 1</text:p>
      <text:p text:style-name="P2"><text:span text:style-name="T1"/></text:p>
      <text:p text:style-name="P2"><text:span text:style-name="T1"><text:s text:c="10"/>Hemos realizado diferentes sesiones de formación durante las cuales hemos tenido la oportunidad de conocer los diferentes componentes para el desarrollo del aprendizaje lectoescritor como la conciencia fonológica, principio alfabético, fluidez, vocabulario y comprensión oral. Además hemos tenido la oportunidad de trabajar con el material del proyecto.</text:span></text:p>
      <text:p text:style-name="P2"><text:span text:style-name="T1"><text:s text:c="10"/>Por otro lado, se han trabajado y comentado diferentes lecturas. Una de ellas: “</text:span><text:span text:style-name="T2">Intervención Temprana y Detección Precoz De Los Problemas De Lectoescritura”, en la que se nos explica que este método parte con la pretensión de proveer al docente de herramientas y materiales para confirmar una detección precoz de las dificultades de aprendizaje de la lectoescritura, usando, dentro del proyecto LEEDUCA, materiales como MACOFON y PALABREANDO.</text:span></text:p>
      <text:p text:style-name="P2"><text:span text:style-name="T2"><text:s text:c="10"/>Otra de estas lecturas ha sido: “La Conciencia Fonémica, Aliada De La Adquisición Del Lenguaje Escrito”, que enfatiza las habilidades de conciencia fonológica y la detección de sus dificultades en la adquisición de la lectura y la escritura.</text:span></text:p>
      <text:p text:style-name="P2"><text:span text:style-name="T2"><text:s text:c="10"/>Por lo que respecta a la elaboración de materiales comentar que estamos inmersoso en el proceso investigación/creación de diferentes actividades para trabajar la inferencia, junto a la comprensión lectora y adquisición de vocabulario para llevarlas a cabo y adaptarlas al aula, en nuestro caso, a un aula de tercer ciclo.</text:span></text:p>
      <text:p text:style-name="P2"><text:span text:style-name="T2"><text:s text:c="10"/>Entre otras páginas web para trabajar y adquirir material relacionado hemos encontrado:</text:span></text:p>
      <text:p text:style-name="P2"><text:span text:style-name="T2"><text:s text:c="10"/></text:span></text:p>
      <text:p text:style-name="P2"><text:span text:style-name="T2"><text:s text:c="10"/>aulapt.org</text:span></text:p>
      <text:p text:style-name="P2"><text:span text:style-name="T2"><text:s text:c="10"/>lapiceromágico.blogspor.com</text:span></text:p>
      <text:p text:style-name="P2"><text:span text:style-name="T2"><text:s text:c="10"/>siembraestrellas.com</text:span></text:p>
      <text:p text:style-name="P2"><text:span text:style-name="T2"><text:s text:c="10"/>elrincóndeaprenderblog</text:span></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3"><text:span text:style-name="T3">P</text:span>regunta 2</text:p>
      <text:p text:style-name="P3"/>
      <text:p text:style-name="P6"><text:s text:c="10"/>La única dificultad que hemos encontrado, en nuestro caso, es la adaptación del material de trabajo a un tercer ciclo con alumnos/as que no han trabajado con este tipo de actividades, aunque, en base, no se aprecian grandes dificultades.</text:p>
      <text:p text:style-name="P6"><text:s text:c="10"/>Mediante la realización del proyecto hemos llegado a acrecentar la visión de la enseñanza y aprendizaje de la lectoescritura dotándola de un carácter más práctico siguiendo nuevas líneas de investigación. Además hemos dado pasos hacia la comprensión del procedimiento de trabajo con los distintos niveles de los aspectos claves en la evolución de la lectoescritura, tales como la conciencia fonológica, principio <text:span text:style-name="T4">alfabético, fluidez, vocabulario y comprensión oral.</text:span></text:p>
      <text:p text:style-name="P6"><text:s text:c="10"/><text:span text:style-name="T4">A lo largo del proyecto también hemos ahondado en el conocimiento de la conciencia fonológica y sus niveles y estamos adaptando e investigando sobre los materiales elaborados para una apropiada utilización en el aula.</text:span></text:p>
      <text:p text:style-name="P6"/>
      <text:p text:style-name="P6"/>
      <text:p text:style-name="P6"/>
      <text:p text:style-name="P6"/>
      <text:p text:style-name="P6"/>
      <text:p text:style-name="P4"><text:soft-page-break/>Pregunta 3</text:p>
      <text:p text:style-name="P4"/>
      <text:p text:style-name="P7"><text:s text:c="10"/>Aunque de momento estamos inmersos en el proceso de investigación, adaptación y desarrollo del material relativo al tercer ciclo, hemos pensado <text:span text:style-name="T5">que, en función de las características de nuestro grupo/clase, será muy interesante comenzar a trabajar con este tipo de material, sobre todo el relativo a la comprensión lectora junto a preguntas de conocimientos previos, memoria, inferencia e integración.</text:span></text:p>
      <text:p text:style-name="P7"><text:s text:c="10"/><text:span text:style-name="T6">También nos serán muy útil las actividades relacionadas con la adquisición de vocabulario con algunos alumnos/as, previa adaptación a nuestro tercer ciclo.</text:span></text:p>
      <text:p text:style-name="P7"><text:s text:c="10"/><text:span text:style-name="T6">Un proyecto y un material que nos permitirá detectar determinadas dificultades relativas al aprendizaje y enseñanza de la lectoescritura para así actuar en consecuencia y conseguir la mejora paulatina del alumno/a.</text:span></text:p>
      <text:p text:style-name="P7"/>
      <text:p text:style-name="P7"/>
      <text:p text:style-name="P7"/>
      <text:p text:style-name="P7"/>
      <text:p text:style-name="P7"/>
      <text:p text:style-name="P5">Pregunta 4</text:p>
      <text:p text:style-name="P5"/>
      <text:p text:style-name="P8"><text:s text:c="10"/>Tras la formación recibida a través del proyecto, la única propuesta de mejora que podemos efectuar está relacionada con la adaptación del material a ciclos superiores en aquellos Centros que se lleve a cabo por primera vez, como es nuestro caso.</text:p>
      <text:p text:style-name="P8"><text:s text:c="10"/><text:span text:style-name="T7">Además el número de actividades para trabajar determinados niveles sería interesante que se incrementaran. </text:span></text:p>
      <text:p text:style-name="P8"><text:s text:c="10"/><text:span text:style-name="T8">Con el paso del tiempo estas propuestas serán una mera anécdota gracias al trabajo que siguen realizando los compañero, nuestra humilde aportación mediante investigación, desarrollo y adaptación del material y la creación de bancos de recursos.</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7-03-15T09:12:16.287479035</meta:creation-date>
    <dc:date>2017-03-15T10:23:46.560138021</dc:date>
    <dc:creator>usuario </dc:creator>
    <meta:editing-duration>PT55M53S</meta:editing-duration>
    <meta:editing-cycles>12</meta:editing-cycles>
    <meta:generator>LibreOffice/5.0.5.2$Linux_x86 LibreOffice_project/00m0$Build-2</meta:generator>
    <meta:document-statistic meta:table-count="0" meta:image-count="0" meta:object-count="0" meta:page-count="2" meta:paragraph-count="24" meta:word-count="572" meta:character-count="4057" meta:non-whitespace-character-count="3317"/>
  </office:meta>
</office:document-meta>
</file>