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ede0c" officeooo:paragraph-rsid="001ede0c"/>
    </style:style>
    <style:style style:name="P2" style:family="paragraph" style:parent-style-name="Standard" style:list-style-name="L1">
      <style:paragraph-properties fo:text-align="justify" style:justify-single-word="false"/>
      <style:text-properties officeooo:rsid="001ede0c" officeooo:paragraph-rsid="001ede0c"/>
    </style:style>
    <style:style style:name="P3" style:family="paragraph" style:parent-style-name="Standard">
      <style:paragraph-properties fo:text-align="justify" style:justify-single-word="false"/>
      <style:text-properties officeooo:rsid="001ede0c" officeooo:paragraph-rsid="001ede0c"/>
    </style:style>
    <style:style style:name="P4" style:family="paragraph" style:parent-style-name="Standard">
      <style:paragraph-properties fo:text-align="center" style:justify-single-word="false"/>
      <style:text-properties officeooo:rsid="002057c3" officeooo:paragraph-rsid="002057c3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eaf60" officeooo:paragraph-rsid="002057c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eaf60" officeooo:paragraph-rsid="002057c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057c3" officeooo:paragraph-rsid="002057c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ede0c" officeooo:paragraph-rsid="001ede0c" style:font-weight-asian="bold" style:font-weight-complex="bold"/>
    </style:style>
    <style:style style:name="P9" style:family="paragraph" style:parent-style-name="Standard">
      <style:paragraph-properties fo:text-align="justify" style:justify-single-word="false" fo:break-before="page"/>
      <style:text-properties officeooo:rsid="001ede0c" officeooo:paragraph-rsid="001ede0c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eaf60" officeooo:paragraph-rsid="002057c3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rsid="001eaf60" officeooo:paragraph-rsid="002057c3"/>
    </style:style>
    <style:style style:name="P12" style:family="paragraph" style:parent-style-name="Table_20_Contents">
      <style:paragraph-properties fo:text-align="justify" style:justify-single-word="false"/>
      <style:text-properties officeooo:rsid="001fd8ce" officeooo:paragraph-rsid="002057c3"/>
    </style:style>
    <style:style style:name="P13" style:family="paragraph" style:parent-style-name="Table_20_Contents">
      <style:paragraph-properties fo:text-align="justify" style:justify-single-word="false"/>
      <style:text-properties officeooo:paragraph-rsid="002057c3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</style:style>
    <style:style style:name="P16" style:family="paragraph">
      <loext:graphic-properties draw:fill-color="#ffffff"/>
      <style:paragraph-properties fo:text-align="center"/>
    </style:style>
    <style:style style:name="T1" style:family="text">
      <style:text-properties officeooo:rsid="001f4535"/>
    </style:style>
    <style:style style:name="T2" style:family="text">
      <style:text-properties officeooo:rsid="002057c3"/>
    </style:style>
    <style:style style:name="T3" style:family="text">
      <style:text-properties officeooo:rsid="001f7aa2"/>
    </style:style>
    <style:style style:name="T4" style:family="text">
      <style:text-properties officeooo:rsid="001fd8c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891cm" fo:min-width="3.8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DO DE NECESIDADES</text:p>
      <text:p text:style-name="P1"/>
      <text:list xml:id="list3417045630035138619" text:style-name="L1">
        <text:list-item>
          <text:p text:style-name="P2">Revisión del proyecto de formación</text:p>
        </text:list-item>
        <text:list-item>
          <text:p text:style-name="P2">Análisis de nuestros indicadores homologados y difusión en los centros de los aspectos sobre los que queremos ser evaluados.</text:p>
        </text:list-item>
        <text:list-item>
          <text:p text:style-name="P2">Reasignación de centros de refer<text:span text:style-name="T1">e</text:span>ncia por asesoría.</text:p>
        </text:list-item>
        <text:list-item>
          <text:p text:style-name="P2">Optimizar la intervención de las asesorías en los centros de referencia.</text:p>
        </text:list-item>
        <text:list-item>
          <text:p text:style-name="P2">Concretar los horarios de obligada permanencia en el CEP.</text:p>
        </text:list-item>
        <text:list-item>
          <text:p text:style-name="P2">Disposición de un espacio más amplio para actividades formativas.</text:p>
        </text:list-item>
        <text:list-item>
          <text:p text:style-name="P2">7. Excesivos cometidos del trabajo de la asesoría y muy variados.</text:p>
        </text:list-item>
        <text:list-item>
          <text:p text:style-name="P2">Mejorar las relaciones personales.</text:p>
        </text:list-item>
        <text:list-item>
          <text:p text:style-name="P2">Poco presupuesto.</text:p>
        </text:list-item>
        <text:list-item>
          <text:p text:style-name="P2">Mejorar la detección de necesidades.</text:p>
        </text:list-item>
        <text:list-item>
          <text:p text:style-name="P2">Falta de formación en: dinámicas de grupo, liderazgo e intervención en los centros.</text:p>
        </text:list-item>
        <text:list-item>
          <text:p text:style-name="P2">Faltan criterios comunes en el desarrollo evaluación y certificación de las autoformaciones</text:p>
        </text:list-item>
        <text:list-item>
          <text:p text:style-name="P2">Mejorar la coordinación en la organización de actividades.</text:p>
        </text:list-item>
        <text:list-item>
          <text:p text:style-name="P2">Fluidez en la comunicación Consejería/Delegación/CEP</text:p>
        </text:list-item>
        <text:list-item>
          <text:p text:style-name="P2">Falta de confianza y autonomía de los asesores/as</text:p>
        </text:list-item>
      </text:list>
      <text:p text:style-name="P3"/>
      <text:p text:style-name="P3"/>
      <text:p text:style-name="P6">CATEGORIZACIÓN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CATEGORÍAS</text:p>
          </table:table-cell>
          <table:table-cell table:style-name="Tabla1.B1" office:value-type="string">
            <text:p text:style-name="P10">NECESIDADES</text:p>
          </table:table-cell>
        </table:table-row>
        <table:table-row>
          <table:table-cell table:style-name="Tabla1.A2" office:value-type="string">
            <text:p text:style-name="P11">I. <text:span text:style-name="T3">Proyecto de formación</text:span></text:p>
          </table:table-cell>
          <table:table-cell table:style-name="Tabla1.B2" office:value-type="string">
            <text:p text:style-name="P12">1, <text:span text:style-name="T2">9, 10, 12</text:span></text:p>
          </table:table-cell>
        </table:table-row>
        <table:table-row>
          <table:table-cell table:style-name="Tabla1.A2" office:value-type="string">
            <text:p text:style-name="P11">II. <text:span text:style-name="T4">Evaluación del CEP</text:span></text:p>
          </table:table-cell>
          <table:table-cell table:style-name="Tabla1.B2" office:value-type="string">
            <text:p text:style-name="P12">2, <text:span text:style-name="T2">4</text:span></text:p>
          </table:table-cell>
        </table:table-row>
        <table:table-row>
          <table:table-cell table:style-name="Tabla1.A2" office:value-type="string">
            <text:p text:style-name="P11">III. <text:span text:style-name="T3">Organización y funcionamiento CEP</text:span></text:p>
          </table:table-cell>
          <table:table-cell table:style-name="Tabla1.B2" office:value-type="string">
            <text:p text:style-name="P12">3, 5, <text:span text:style-name="T2">9, 10, </text:span>13</text:p>
          </table:table-cell>
        </table:table-row>
        <table:table-row>
          <table:table-cell table:style-name="Tabla1.A2" office:value-type="string">
            <text:p text:style-name="P11">IV. <text:span text:style-name="T3">Infraestructura/equipamiento/recursos</text:span></text:p>
          </table:table-cell>
          <table:table-cell table:style-name="Tabla1.B2" office:value-type="string">
            <text:p text:style-name="P12">6, 9</text:p>
          </table:table-cell>
        </table:table-row>
        <table:table-row>
          <table:table-cell table:style-name="Tabla1.A2" office:value-type="string">
            <text:p text:style-name="P11">V. <text:span text:style-name="T3">Asesoría</text:span></text:p>
          </table:table-cell>
          <table:table-cell table:style-name="Tabla1.B2" office:value-type="string">
            <text:p text:style-name="P12">4, 7, 15</text:p>
          </table:table-cell>
        </table:table-row>
        <table:table-row>
          <table:table-cell table:style-name="Tabla1.A2" office:value-type="string">
            <text:p text:style-name="P11">VI. <text:span text:style-name="T3">Relaciones personales/ convivencia</text:span></text:p>
          </table:table-cell>
          <table:table-cell table:style-name="Tabla1.B2" office:value-type="string">
            <text:p text:style-name="P12">8, 15</text:p>
          </table:table-cell>
        </table:table-row>
        <table:table-row>
          <table:table-cell table:style-name="Tabla1.A2" office:value-type="string">
            <text:p text:style-name="P11">VII. <text:span text:style-name="T3">Diagnostico de necesidades</text:span></text:p>
          </table:table-cell>
          <table:table-cell table:style-name="Tabla1.B2" office:value-type="string">
            <text:p text:style-name="P12">10</text:p>
          </table:table-cell>
        </table:table-row>
        <table:table-row>
          <table:table-cell table:style-name="Tabla1.A2" office:value-type="string">
            <text:p text:style-name="P11">VIII. <text:span text:style-name="T3">Formación de asesorías</text:span></text:p>
          </table:table-cell>
          <table:table-cell table:style-name="Tabla1.B2" office:value-type="string">
            <text:p text:style-name="P12">11</text:p>
          </table:table-cell>
        </table:table-row>
        <table:table-row>
          <table:table-cell table:style-name="Tabla1.A2" office:value-type="string">
            <text:p text:style-name="P11">IX. <text:span text:style-name="T3">Coordinación del ETF</text:span></text:p>
          </table:table-cell>
          <table:table-cell table:style-name="Tabla1.B2" office:value-type="string">
            <text:p text:style-name="P12">12, 13</text:p>
          </table:table-cell>
        </table:table-row>
        <table:table-row>
          <table:table-cell table:style-name="Tabla1.A2" office:value-type="string">
            <text:p text:style-name="P11">X. <text:span text:style-name="T3">Relaciones institucionales</text:span></text:p>
          </table:table-cell>
          <table:table-cell table:style-name="Tabla1.B2" office:value-type="string">
            <text:p text:style-name="P12">14</text:p>
          </table:table-cell>
        </table:table-row>
        <table:table-row>
          <table:table-cell table:style-name="Tabla1.A2" office:value-type="string">
            <text:p text:style-name="P11">XI.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XII.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XIII.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XIV.</text:p>
          </table:table-cell>
          <table:table-cell table:style-name="Tabla1.B2" office:value-type="string">
            <text:p text:style-name="P13"/>
          </table:table-cell>
        </table:table-row>
      </table:table>
      <text:p text:style-name="P5"/>
      <text:p text:style-name="P3"/>
      <text:p text:style-name="P9"/>
      <text:p text:style-name="P7">DIAMANTE</text:p>
      <text:p text:style-name="P4"/>
      <text:p text:style-name="P4"><draw:custom-shape text:anchor-type="paragraph" draw:z-index="0" draw:style-name="gr1" draw:text-style-name="P15" svg:width="3.881cm" svg:height="0.892cm" svg:x="6.537cm" svg:y="0.065cm"><text:p text:style-name="P14"><text:s/>V</text:p><text:p text:style-name="P14">Asesoría</text:p><draw:enhanced-geometry svg:viewBox="0 0 21600 21600" draw:type="rectangle" draw:enhanced-path="M 0 0 L 21600 0 21600 21600 0 21600 0 0 Z N"/></draw:custom-shape></text:p>
      <text:p text:style-name="P4"><draw:custom-shape text:anchor-type="paragraph" draw:z-index="1" draw:style-name="gr1" draw:text-style-name="P16" svg:width="3.881cm" svg:height="0.892cm" svg:x="10.393cm" svg:y="1.085cm"><text:p text:style-name="P14"><text:s/>V</text:p><text:p text:style-name="P14">Evaluación del CEP</text:p><draw:enhanced-geometry svg:viewBox="0 0 21600 21600" draw:type="rectangle" draw:enhanced-path="M 0 0 L 21600 0 21600 21600 0 21600 0 0 Z N"/></draw:custom-shape><draw:custom-shape text:anchor-type="paragraph" draw:z-index="2" draw:style-name="gr1" draw:text-style-name="P16" svg:width="3.881cm" svg:height="0.892cm" svg:x="2.644cm" svg:y="1.087cm"><text:p text:style-name="P14"><text:s/>V</text:p><text:p text:style-name="P14">Asesoría</text:p><draw:enhanced-geometry svg:viewBox="0 0 21600 21600" draw:type="rectangle" draw:enhanced-path="M 0 0 L 21600 0 21600 21600 0 21600 0 0 Z N"/></draw:custom-shape><draw:custom-shape text:anchor-type="paragraph" draw:z-index="3" draw:style-name="gr1" draw:text-style-name="P16" svg:width="3.881cm" svg:height="0.892cm" svg:x="3.263cm" svg:y="2.766cm"><text:p text:style-name="P14"><text:s/>V</text:p><text:p text:style-name="P14">Asesoría</text:p><draw:enhanced-geometry svg:viewBox="0 0 21600 21600" draw:type="rectangle" draw:enhanced-path="M 0 0 L 21600 0 21600 21600 0 21600 0 0 Z N"/></draw:custom-shape><draw:custom-shape text:anchor-type="paragraph" draw:z-index="4" draw:style-name="gr1" draw:text-style-name="P16" svg:width="3.881cm" svg:height="0.892cm" svg:x="0.284cm" svg:y="2.854cm"><text:p text:style-name="P14"><text:s/>V</text:p><text:p text:style-name="P14">Relaciones personales</text:p><draw:enhanced-geometry svg:viewBox="0 0 21600 21600" draw:type="rectangle" draw:enhanced-path="M 0 0 L 21600 0 21600 21600 0 21600 0 0 Z N"/></draw:custom-shape><draw:custom-shape text:anchor-type="paragraph" draw:z-index="5" draw:style-name="gr1" draw:text-style-name="P16" svg:width="3.881cm" svg:height="0.892cm" svg:x="7.036cm" svg:y="3.549cm"><text:p text:style-name="P14"><text:s/>V</text:p><text:p text:style-name="P14">Asesoría</text:p><draw:enhanced-geometry svg:viewBox="0 0 21600 21600" draw:type="rectangle" draw:enhanced-path="M 0 0 L 21600 0 21600 21600 0 21600 0 0 Z N"/></draw:custom-shape><draw:custom-shape text:anchor-type="paragraph" draw:z-index="6" draw:style-name="gr1" draw:text-style-name="P16" svg:width="3.881cm" svg:height="0.892cm" svg:x="6.595cm" svg:y="2.926cm"><text:p text:style-name="P14"><text:s/>V</text:p><text:p text:style-name="P14">Asesoría</text:p><draw:enhanced-geometry svg:viewBox="0 0 21600 21600" draw:type="rectangle" draw:enhanced-path="M 0 0 L 21600 0 21600 21600 0 21600 0 0 Z N"/></draw:custom-shape><draw:custom-shape text:anchor-type="paragraph" draw:z-index="7" draw:style-name="gr1" draw:text-style-name="P16" svg:width="3.881cm" svg:height="0.892cm" svg:x="6.846cm" svg:y="2.256cm"><text:p text:style-name="P14"><text:s/>V</text:p><text:p text:style-name="P14">Asesoría</text:p><draw:enhanced-geometry svg:viewBox="0 0 21600 21600" draw:type="rectangle" draw:enhanced-path="M 0 0 L 21600 0 21600 21600 0 21600 0 0 Z N"/></draw:custom-shape><draw:custom-shape text:anchor-type="paragraph" draw:z-index="8" draw:style-name="gr1" draw:text-style-name="P16" svg:width="3.881cm" svg:height="0.892cm" svg:x="6.214cm" svg:y="2.914cm"><text:p text:style-name="P14"><text:s/>V</text:p><text:p text:style-name="P14">Coordinación del ETF</text:p><draw:enhanced-geometry svg:viewBox="0 0 21600 21600" draw:type="rectangle" draw:enhanced-path="M 0 0 L 21600 0 21600 21600 0 21600 0 0 Z N"/></draw:custom-shape><draw:custom-shape text:anchor-type="paragraph" draw:z-index="9" draw:style-name="gr1" draw:text-style-name="P16" svg:width="3.881cm" svg:height="0.892cm" svg:x="16.824cm" svg:y="3.87cm"><text:p text:style-name="P14"><text:s/>V</text:p><text:p text:style-name="P14">Asesoría</text:p><draw:enhanced-geometry svg:viewBox="0 0 21600 21600" draw:type="rectangle" draw:enhanced-path="M 0 0 L 21600 0 21600 21600 0 21600 0 0 Z N"/></draw:custom-shape><draw:custom-shape text:anchor-type="paragraph" draw:z-index="10" draw:style-name="gr1" draw:text-style-name="P16" svg:width="3.881cm" svg:height="0.892cm" svg:x="13.086cm" svg:y="2.829cm"><text:p text:style-name="P14"><text:s/>V</text:p><text:p text:style-name="P14">Diagnóstico de necesidades</text:p><draw:enhanced-geometry svg:viewBox="0 0 21600 21600" draw:type="rectangle" draw:enhanced-path="M 0 0 L 21600 0 21600 21600 0 21600 0 0 Z N"/></draw:custom-shape><draw:custom-shape text:anchor-type="paragraph" draw:z-index="11" draw:style-name="gr1" draw:text-style-name="P16" svg:width="3.881cm" svg:height="0.892cm" svg:x="2.644cm" svg:y="1.087cm"><text:p text:style-name="P14"><text:s/>III</text:p><text:p text:style-name="P14">Organización y funcionamiento del CEP</text:p><draw:enhanced-geometry svg:viewBox="0 0 21600 21600" draw:type="rectangle" draw:enhanced-path="M 0 0 L 21600 0 21600 21600 0 21600 0 0 Z N"/></draw:custom-shape><draw:custom-shape text:anchor-type="paragraph" draw:z-index="12" draw:style-name="gr1" draw:text-style-name="P16" svg:width="3.881cm" svg:height="0.892cm" svg:x="10.333cm" svg:y="5.038cm"><text:p text:style-name="P14"><text:s/>V</text:p><text:p text:style-name="P14">Formación asesoría</text:p><draw:enhanced-geometry svg:viewBox="0 0 21600 21600" draw:type="rectangle" draw:enhanced-path="M 0 0 L 21600 0 21600 21600 0 21600 0 0 Z N"/></draw:custom-shape><draw:custom-shape text:anchor-type="paragraph" draw:z-index="13" draw:style-name="gr1" draw:text-style-name="P16" svg:width="3.881cm" svg:height="0.892cm" svg:x="3.108cm" svg:y="5.061cm"><text:p text:style-name="P14"><text:s/>V</text:p><text:p text:style-name="P14">Proyectos de formación</text:p><draw:enhanced-geometry svg:viewBox="0 0 21600 21600" draw:type="rectangle" draw:enhanced-path="M 0 0 L 21600 0 21600 21600 0 21600 0 0 Z N"/></draw:custom-shape><draw:custom-shape text:anchor-type="paragraph" draw:z-index="14" draw:style-name="gr1" draw:text-style-name="P16" svg:width="3.881cm" svg:height="0.892cm" svg:x="6.846cm" svg:y="7.271cm"><text:p text:style-name="P14"><text:s/>V</text:p><text:p text:style-name="P14">Infraestructura/equipamientos/recursos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0:17:50.535571742</meta:creation-date>
    <dc:date>2017-12-22T10:43:03.831200437</dc:date>
    <meta:editing-duration>PT20M22S</meta:editing-duration>
    <meta:editing-cycles>4</meta:editing-cycles>
    <meta:generator>LibreOffice/5.0.6.2$Linux_X86_64 LibreOffice_project/00m0$Build-2</meta:generator>
    <meta:document-statistic meta:table-count="1" meta:image-count="0" meta:object-count="0" meta:page-count="2" meta:paragraph-count="44" meta:word-count="213" meta:character-count="1351" meta:non-whitespace-character-count="1197"/>
  </office:meta>
</office:document-meta>
</file>