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Liberation Serif'" style:font-family-asian="'Liberation Serif'" style:font-family-complex="'Liberation Serif'"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2.00pt" fo:font-weight="bold"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bold"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Liberation Serif'" style:font-family-asian="'Liberation Serif'" style:font-family-complex="'Liberation Serif'"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justify"/>
    </style:style>
  </office:automatic-styles>
  <office:body>
    <office:text>
      <text:p text:style-name="P1"><text:span text:style-name="T1">EL DERECHO A LA EDUCACIÓN EN LAS CÁRCELES COMO GARANTÍA DE LA</text:span></text:p>
      <text:p text:style-name="P1"><text:span text:style-name="T1">EDUCACIÓN EN DERECHOS HUMANOS (EDH ) 1</text:span></text:p>
      <text:p text:style-name="P1"><text:span text:style-name="T1">FRANCISCO JOSÉ SCARFÓ</text:span></text:p>
      <text:p text:style-name="P1"><text:span text:style-name="T1">Presidente del GESEC</text:span></text:p>
      <text:p text:style-name="P1"><text:span text:style-name="T1">La Plata - Argentina</text:span></text:p>
      <text:p text:style-name="P1"><text:span text:style-name="T1">PALABRAS CLAVE :<text:s/></text:span><text:span text:style-name="T2">EDUCACIÓN . PRISIONES . DERECHOS HUMANOS<text:s/></text:span><text:span text:style-name="T3">.</text:span></text:p>
      <text:p text:style-name="P1"><text:span text:style-name="T4"/></text:p>
      <text:p text:style-name="P1"><text:span text:style-name="T4"/></text:p>
      <text:p text:style-name="P1"><text:span text:style-name="T5">1 . INTRODUCCIÓN</text:span></text:p>
      <text:p text:style-name="P1"><text:span text:style-name="T6"/></text:p>
      <text:p text:style-name="P1"><text:span text:style-name="T7">La educación es un derecho que hace a la condición del ser humano, ya que a partir de ella se construye el lazo de pertenencia a la sociedad, a la palabra, a la tradición, al lenguaje, en definitiva a la transmisión y recreación de la cultura, esencial para la condición humana.</text:span></text:p>
      <text:p text:style-name="P1"><text:span text:style-name="T7">Por lo tanto, quien no reciba o no haga uso de este derecho pierde la oportunidad de pertenecer a la sociedad, a participar de manera real y constituirse en un ciudadano, que haga uso de sus derechos y cumpla con sus deberes a favor del desarrollo de la sociedad. (2)</text:span></text:p>
      <text:p text:style-name="P1"><text:span text:style-name="T7">No sólo debe hacerse uso del derecho de manera individual sino que es el Estado quien debe garantizarlo plenamente. Porque un derecho que no reúne las condiciones de acceso de todos los ciudadanos y de cumplimiento pleno del mismo produce privilegios para unos pocos y el resto quedará en el camino hacia el no-ejercicio de sus derechos sociales.(3)</text:span></text:p>
      <text:p text:style-name="P1"><text:span text:style-name="T7">En la actualidad vivimos una etapa de democracia formal, sin embargo subsisten situaciones de ejercicio autoritarista del poder; corrupción, impunidad, limitaciones en el acceso a la justicia y a la participación política de sectores de la población, creciente inequidad en la distribución de la riqueza y desigualdad de oportunidades para el ejercicio de derechos económicos, sociales y culturales (al trabajo, a la seguridad social, a la salud, a la educación, etc.). Estas características son signos de una situación que genera mayor exclusión económica, social y política a muchos grupos sociales que, por su situación de partida en la dinámica social, se encuentran desfavorecidos casi al infinito. (1)</text:span></text:p>
      <text:p text:style-name="P1"><text:span text:style-name="T7">Publicado en la Revista IIDH (Instituto Interamericano de Derechos Humanos), No 36 Edición Especial sobre Educación</text:span></text:p>
      <text:p text:style-name="P1"><text:span text:style-name="T7">en Derechos Humanos, San José, Costa Rica, Julio – Diciembre 2003</text:span></text:p>
      <text:p text:style-name="P1"><text:span text:style-name="T7">2 Violeta Nuñez, “Pedagogía Social: cartas para navegar en el nuevo milenio”, edit. Santillana, Bs. As. 1999, Pág. 5.</text:span></text:p>
      <text:p text:style-name="P1"><text:span text:style-name="T7">3 A.M., Rodino “La educación en valores entendida como educación en DH”, Selección de textos del XX Curso</text:span></text:p>
      <text:p text:style-name="P1"><text:span text:style-name="T7">interdisciplinario de DH, IIDH, 2002, Costa Rica.</text:span></text:p>
      <text:p text:style-name="P1"><text:span text:style-name="T7">1 La vulnerabilidad social que padecen estos grupos, los constituye como seres proclives a la exclusión, la marginalidad, la violencia, la desocupación y otras tantas penurias 4 *.</text:span></text:p>
      <text:p text:style-name="P1"><text:span text:style-name="T7">Por lo tanto, la reclusión en unidades penales actúa a modo de depósito de hombres y mujeres. En cada momento histórico el encierro se dirige a determinado sujeto social.</text:span></text:p>
      <text:p text:style-name="P1"><text:span text:style-name="T7">La cárcel es el lugar en el cual terminan aquellas personas que, en su mayoría, no han tenido educación, trabajo, salud y ningún tipo de garantías. El sistema los genera y excluye, generando sus propios mecanismos que responden a una lógica del poder que impera en ese momento 5 *.</text:span></text:p>
      <text:p text:style-name="P1"><text:span text:style-name="T7">Es la educación en general, y en especial en los establecimientos penales, la que actúa como resguardo de la condición de ser humano para aquellas personas que alguna vez han delinquido. Por consiguiente, el encarcelamiento, aunque se considere un castigo justificado, no debe llevar consigo una privación adicional de los derechos civiles, ya que el único derecho que se priva, al estar detenido, es la libertad ambulatoria.</text:span></text:p>
      <text:p text:style-name="P1"><text:span text:style-name="T7">A partir de lo tratado en el eje temático del XX Curso Interdisciplinario en DDHH,</text:span></text:p>
      <text:p text:style-name="P1"><text:span text:style-name="T8">Educación en Derechos Humanos:</text:span></text:p>
      <text:p text:style-name="P1"><text:span text:style-name="T8">es entendida como la posibilidad real de todas las personas – independientemente de su sexo, origen nacional o étnico y condiciones económicas, sociales y culturales – de recibir educación sistemática, amplia y de buena calidad que les permita:</text:span></text:p>
      <text:p text:style-name="P1"><text:span text:style-name="T8"/></text:p>
      <text:p text:style-name="P1"><text:span text:style-name="T9">-Comprender sus derechos y respectivas responsabilidades;</text:span></text:p>
      <text:p text:style-name="P1"><text:span text:style-name="T9">-Respetar y proteger los DH de otras personas;</text:span></text:p>
      <text:p text:style-name="P1"><text:span text:style-name="T9">-Entender la interrelación entre DH, estado de derecho y sistema democrático de</text:span></text:p>
      <text:p text:style-name="P1"><text:span text:style-name="T9">gobierno;</text:span></text:p>
      <text:p text:style-name="P1"><text:span text:style-name="T9">-Ejercitar en su interacción diaria valores, actitudes y conductas consecuentes con los DH.</text:span></text:p>
      <text:p text:style-name="P1"><text:span text:style-name="T9"/></text:p>
      <text:p text:style-name="P1"><text:span text:style-name="T10">De esta manera se desprende que la EDH es un componente del Derecho a la Educación y condición necesaria para el ejercicio efectivo de todos los DH y para la vida democrática 6 *.</text:span></text:p>
      <text:p text:style-name="P1"><text:span text:style-name="T11">La necesidad de garantizar a los detenidos el Derecho a la Educación es de vital importancia, no sólo por ser un derecho, que hace a la esencia de todo ser humano, sino también por el beneficio personal de quién recibe educación y el impacto auspicioso de una EDH en la participación y pertenencia real en la sociedad y en la construcción de la cultura en el marco de los DH.</text:span></text:p>
      <text:p text:style-name="P1"><text:span text:style-name="T12"/></text:p>
      <text:p text:style-name="P1"><text:span text:style-name="T12"/></text:p>
      <text:p text:style-name="P1"><text:span text:style-name="T13">3. EL DERECHO A LA EDUCACIÓN DE LOS DETENIDOS .</text:span></text:p>
      <text:p text:style-name="P1"><text:span text:style-name="T14"/></text:p>
      <text:p text:style-name="P1"><text:span text:style-name="T15">3.1. UNA APROXIMACIÓN HACIA LA EDH.</text:span></text:p>
      <text:p text:style-name="P1"><text:span text:style-name="T16"/></text:p>
      <text:p text:style-name="P1"><text:span text:style-name="T17">La intención de la pena en la cárcel es privar de la libertad. Pero muchas veces también significa la violación y privación de los Derechos Humanos, incluyendo el Derecho a la Educación. Simultáneamente, la educación de personas adultas en las cárceles debe ir más allá de una simple capacitación; la demanda de oportunidades de aprendizajes en las cárceles debe abastecerse apropiadamente y a su vez, debe poner a la EDH como garantía de prevención de violaciones a los DDHH, ya sea en los lugares de detención como en la sociedad extramuros.</text:span></text:p>
      <text:p text:style-name="P1"><text:span text:style-name="T17">Los presos, son quienes se han visto excluidos de manera consciente e intencionada de la sociedad, por haber cometido delitos contra las personas, la propiedad y los valores socialmente aceptados. Sin embargo, esto no significa que su encarcelamiento temporal sea una respuesta suficiente al fenómeno de la delincuencia. Eventualmente, casi todos los presos dejan de ser delincuentes y son puestos en libertad en la sociedad en que han delinquido. En consecuencia, hay motivos reconocidos para tratar de proteger a la sociedad contra nuevos delitos, mejorando a tal efecto las oportunidades de una reintegración con éxito de los ex-presos a la sociedad.</text:span></text:p>
      <text:p text:style-name="P1"><text:span text:style-name="T17">Así pues, en concordancia con la caracterización de EDH, y a partir del ejercicio real y pleno del Derecho a la Educación de los detenidos se ven satisfechas tres cuestiones:</text:span></text:p>
      <text:p text:style-name="P1"><text:span text:style-name="T18"/></text:p>
      <text:p text:style-name="P1"><text:span text:style-name="T19">1. - El hecho de la no-discriminación por su condición social, es decir, que el estar privado de la libertad o ser excluido históricamente en lo económico-social no constituyan condiciones naturales que permitan la discriminación en el ejercicio del derecho a la educación.</text:span></text:p>
      <text:p text:style-name="P1"><text:span text:style-name="T19">2. - Concretar el Derecho a la Educación, ya que han sido alejados de la educación sistemática, amplia y gratuita que se garantizan a todos los individuos.</text:span></text:p>
      <text:p text:style-name="P1"><text:span text:style-name="T19">3. - Prepararlos para la participación social al quedar en libertad, en función de la EDH.</text:span></text:p>
      <text:p text:style-name="P1"><text:span text:style-name="T20">La EDH, para estos grupos que han sufrido y padecen reiteradas violaciones a los DH, antes y durante la detención, se convierte en un instrumento concreto de prevención de violaciones a los derechos humanos. Al mismo tiempo, propone construir una convivencia pacífica y democrática, cada día más respetuosa de la vida y las libertades individuales (futuras), más igualitaria, justa y solidaria para todos y cadauno. Vista de esta manera, es un motor de transformaciones individuales y sociales.</text:span></text:p>
      <text:p text:style-name="P1"><text:span text:style-name="T21">Así, la EDH como praxis, se apoya en un conjunto de valores que son también derechos, porque alcanzan entidad jurídica.<text:s/></text:span><text:span text:style-name="T22">Tienen contenido normativo, son exigibles y coinciden en un núcleo básico: la vida humana, la integridad personal, la libertad, la igualdad entre las personas, la tolerancia, la participación, la justicia, la solidaridad, el desarrollo humano. 7 ... Imaginemos el efecto positivo en estos grupos sociales de una EDH, en función de valores, actitudes y conductas consecuentes con los DH.</text:span></text:p>
      <text:p text:style-name="P1"><text:span text:style-name="T22">La educación, como acción de la sociedad y responsabilidad del Estado y vista desde la mirada de la Educación Social, significaría un componente insoslayable de la construcción social y co-producción de subjetividad, ya que ella tramita el abordaje de conocimientos, distribuye el capital cultural, socializa y asocia saberes, incorpora actores, recuerda mitos, teje vínculos con lo desconocido, con el conocimiento, con los otros, con el mundo. La educación así entendida se hace un imperativo de inscripción, construcción de identidad, pertenencia y lazo en las sociedades humanas 8 .</text:span></text:p>
      <text:p text:style-name="P1"><text:span text:style-name="T22">De este modo la educación se presenta como un lugar propio y específico donde es posible pensar una sociedad más justa, más elaborada, más construida, más de todos y de cada uno, más solidaria, en definitiva más humana.<text:s/></text:span><text:span text:style-name="T23">La EDH, garantida desde el Derecho a la Educación, se convierte, como señala A. Magendzo, “en una metodología experiencial y activa, donde la gente confronta ideas, problematiza su realidad y enfrenta situaciones y problemas de la vida personal o colectiva. Enfrentar los problemas significa admitir los conflictos, analizar contradicciones, manejar tensiones y dilemas que están implícitos en el conocimiento y en la experiencia diaria”</text:span><text:span text:style-name="T24"><text:s/>9 . </text:span></text:p>
      <text:p text:style-name="P1"><text:span text:style-name="T24">Esta instancia experencial, de confrontación de realidades se suma a lo dicho anteriormente, el reconocerse como sujeto de una realidad inundada de inequidad social, que necesita ser transformada desde abajo, y estar abajo implica reconocer dónde estamos parados para poder pensar un cambio, como empoderar nuestra persona y nuestra sociedad, a partir de lo cotidiano.</text:span></text:p>
      <text:p text:style-name="P1"><text:span text:style-name="T24">Por otro lado, puede argüirse que el encarcelamiento, aunque se considere un castigo justificado, no debe llevar consigo una privación adicional de derechos civiles entre los que figura el Derecho a la Educación. Es que las minorías más desfavorecidas son las personas que no saben leer ni escribir, y en un mundo dominado por los mensajes escritos, el saber leer y escribir es considerado, como el conocimiento más elemental de todos y como una herramienta esencial para el progreso educacional. La alfabetización es, por tanto, uno de los medios para combatir la exclusión en la participación de la sociedad.</text:span></text:p>
      <text:p text:style-name="P1"><text:span text:style-name="T24">Se suma a esta idea, que el concepto de educación, debe contener la educación a lo largo de toda la vida (Educación Permanente), ya que la enseñanza, bajo toda modalidad de organización, estructura y currículum, es esencial para el desarrollo</text:span></text:p>
      <text:p text:style-name="P1"><text:span text:style-name="T24">A.M., Rodino “La educación en valores entendida como educación en DH”, Selección de textos del XX Curso</text:span></text:p>
      <text:p text:style-name="P1"><text:span text:style-name="T24">interdisciplinario de DH, IIDH, 2002, Costa Rica.</text:span></text:p>
      <text:p text:style-name="P1"><text:span text:style-name="T24">8 Violeta Nuñez, “Pedagogía Social: cartas para navegar en el nuevo milenio”, edit. Santillana, Bs. As. 1999, Pág. 7.</text:span></text:p>
      <text:p text:style-name="P1"><text:span text:style-name="T24">7 Abraham Magendzo K, “Pedagogía Crítica y Educación en Derechos Humanos”, Julio 2002, Instituto Árabe de Derechos Humanos con sede en Túnez, Centro de Información y Capacitación en Derechos Humanos de Marruecos.</text:span></text:p>
      <text:p text:style-name="P1"><text:span text:style-name="T24">9 personal y la participación plena del individuo en la sociedad. Pero la misma no debería desarrollarse como un aprendizaje rutinario basado en una serie de muchos datos, sino como una educación que permita a quien la reciba significar, elaborar, modificar y construir su propio camino.</text:span></text:p>
      <text:p text:style-name="P1"><text:span text:style-name="T24">No esta demás señalar, siguiendo a A. Magendzo, que:</text:span></text:p>
      <text:p text:style-name="P1"><text:span text:style-name="T24">la EDH tiene un rol fundamental en cuanto a hacer una contribución crítica a la prevención de violaciones de derechos humanos estimulando a las personas a participar de manera efectiva en la sociedad como miembros activos, informados, críticos y responsables. Desde esta perspectiva, la EDH debe ser considerada como una educación ética y política. Considera que el aprendizaje es una parte de la vida, antes que algo separado de otras partes de la vida e irrelevante para ellas. Está vinculada con los grandes problemas que sufre la sociedad, por ejemplo: pobreza crónica y desmoralizante; democracias frágiles e inestables; injusticia social: violencia; racismo; discriminación e intolerancia contra las mujeres, los homosexuales y las lesbianas; impunidad y corrupción. La EDH debe fortalecer las habilidades de los estudiantes para que puedan identificar, analizar y ofrecer soluciones a estas cuestiones, que sean acordes con la ética de los derechos humanos, y para que tengan las habilidades para demandar, negociar y actuar 10 .</text:span></text:p>
      <text:p text:style-name="P1"><text:span text:style-name="T24">La comprensión en este plano de la potencialidad de la EDH para los detenidos, es clave si pensamos que son privados de su libertad pero no de otros derechos y que en algún momento saldrán o recuperarán su libertad y tendrán que vivir en esa sociedad que una vez los encarceló. La EDH les ayudará a comprender su situación, y prevenir otras no deseadas de su vida. Podrá saberse sujeto político, responsable de sus actos en la comunidad.</text:span></text:p>
      <text:p text:style-name="P1"><text:span text:style-name="T24">Lo expuesto hasta aquí, intenta justificar la urgencia de garantizar a los detenidos el Derecho a la Educación, no sólo por ser un derecho social, que hace a la esencia de todo ser humano, sino también por el beneficio personal de quién recibe educación y el impacto auspicioso de una EDH a favor de la participación y pertenencia real en la sociedad y en la construcción de la cultura, sin perder de vista el reconocimiento del privado de libertad como sujeto de derechos.</text:span></text:p>
      <text:p text:style-name="P1"><text:span text:style-name="T25"/></text:p>
      <text:p text:style-name="P1"><text:span text:style-name="T26">3.2. M ARCO LEGAL INTERNACIONAL Y NACIONAL .</text:span></text:p>
      <text:p text:style-name="P1"><text:span text:style-name="T27"/></text:p>
      <text:p text:style-name="P1"><text:span text:style-name="T28">La mayoría de los países han firmado y ratificado los instrumentos legales internacionales sobre derechos humanos que garantizan mejores condiciones de detención a los internos de una unidad penal</text:span><text:span text:style-name="T29">. Entre ellas están la Declaración Universal de Derechos Humanos (1948), el Pacto Internacional de Derechos Civiles y Políticos (1966), la Carta Africana de los Derechos del Hombre y de los Pueblos, la Convención contra la Tortura y otros Tratos o Penas Crueles, Inhumanos o Degradantes y las Reglas Mínimas para el Tratamiento de Reclusos, de las Naciones Unidas (1955).</text:span></text:p>
      <text:p text:style-name="P1"><text:span text:style-name="T29">Abraham Magendzo K, “Pedagogía Crítica y Educación en Derechos Humanos”, Julio 2002, Instituto Árabe de</text:span></text:p>
      <text:p text:style-name="P1"><text:span text:style-name="T29">Derechos Humanos con sede en Túnez, Centro de Información y Capacitación en Derechos Humanos de</text:span></text:p>
      <text:p text:style-name="P1"><text:span text:style-name="T29">Marruecos.</text:span></text:p>
      <text:p text:style-name="P1"><text:span text:style-name="T29">10Entre las reglas y principios básicos para el tratamiento de reclusos adoptados por las Naciones Unidas se destacan las siguientes:</text:span></text:p>
      <text:p text:style-name="P1"><text:span text:style-name="T29">1.Se tomarán disposiciones para mejorar la educación de todos los reclusos capaces de aprovecharla, incluso educación religiosa en los países en que esto sea posible. La instrucción de los analfabetos y la de los reclusos jóvenes será obligatoria y la administración deberá prestarle particular atención.</text:span></text:p>
      <text:p text:style-name="P1"><text:span text:style-name="T29">2.La educación de los reclusos deberá coordinarse, en cuanto sea posible, con el sistema de enseñanza pública a fin de que al ser puestos en libertad puedan continuar sin dificultad su preparación. (Artículo 77 de las reglas mínimas para el tratamiento de reclusos, adoptadas por el Congreso de las Naciones Unidas Sobre Prevención del delito y Tratamiento del Delincuente, celebrado en Ginebra en 1955).</text:span></text:p>
      <text:p text:style-name="P1"><text:span text:style-name="T29">Se crearán condiciones que permitan a los reclusos realizar actividades laborales remuneradas y útiles que faciliten su reinserción en el mercado laboral del país y les permitan contribuir al sustento económico de su familia. (Articulo 8 de los principios Básicos para el Tratamiento de Reclusos, adoptados y proclamados por Asamblea general el 14 de diciembre de 1990) 11 .</text:span></text:p>
      <text:p text:style-name="P1"><text:span text:style-name="T29">Lo indicado anteriormente expone el marco legal internacional que garantiza el cumplimiento de los derechos humanos en el mundo. Sin embargo se comprende que es difícil poder realizar un seguimiento de las condiciones de vida de los internos en las unidades penales del mundo. Pero existen intentos de dar a conocer las distintas realidades a través de ONG y otro tipo de organizaciones internacionales (como Amnesty Internacional, Reforma Penal Internacional, ILANUD) que visitan distintos países del mundo y realizan relevamientos e informes sobre tales cuestiones. Aún más, sería interesante en este plano, que la Comisión Interamericana de Derechos</text:span></text:p>
      <text:p text:style-name="P1"><text:span text:style-name="T29">Humanos, designe relatores para este tema.</text:span></text:p>
      <text:p text:style-name="P1"><text:span text:style-name="T29">En el ámbito nacional, la República Argentina tiene incorporados los acuerdos</text:span></text:p>
      <text:p text:style-name="P1"><text:span text:style-name="T29">internacionales que se plasman en su constitución: Declaración Universal de Derechos Humanos, el Pacto Internacional de Derechos Económicos, Sociales y Culturales-</text:span></text:p>
      <text:p text:style-name="P1"><text:span text:style-name="T29">Cap. I –Sobre Derechos, Artic. XII- Derecho a la Educación y Cap. II – Sobre los Deberes -, Artic. XXXI Deberes de Instrucción, entre otros artículos que definen tal derecho 12 *.</text:span></text:p>
      <text:p text:style-name="P1"><text:span text:style-name="T29">Asimismo, la constitución de la Pcia. de Bs. As., adhiere a la Constitución Nacional, y por ende, el derecho a la educación esta garantizado por esta carta orgánica provincial 13 *.</text:span></text:p>
      <text:p text:style-name="P1"><text:span text:style-name="T29">Por otro lado, se destaca la Ley 12.256: Código Ejecución Penal de la Provincia de Bs. As. Dicha ley contiene en sus artículos 7, 8 y 9 una expresa referencia a la educación, ya sea vista desde el tratamiento o asistencia, como así también en los derechos de los detenidos en unidades penales. También los artículos 31, 32, 33, 87, 128, 142, 143, </text:span></text:p>
      <text:p text:style-name="P1"><text:span text:style-name="T29">11 Instituto de Educación de la UNESCO, 5ta Conferencia Internacional de Educación de Adultos (CONFITEA),</text:span></text:p>
      <text:p text:style-name="P1"><text:span text:style-name="T29">“Educación de Adultos y reclusos”, Hamburgo, 1997</text:span></text:p>
      <text:p text:style-name="P1"><text:span text:style-name="T29">12 *Cuadernillo: Legislación a favor de la educación de los detenidos. 1999. Tribunal de Casación de la Pcia. de Bs. As. LaPlata, Argentina.</text:span></text:p>
      <text:p text:style-name="P1"><text:span text:style-name="T29">13 * Ibid.157, 158 y 175 apelan al derecho a la educación de los internos procesados, penados,</text:span></text:p>
      <text:p text:style-name="P1"><text:span text:style-name="T29">patronato de liberados, ya sea programas de tratamiento y regímenes para tales situaciones penales y de condena. Los artículos también precisan modalidades de educación, programas educativos especiales, programas de capacitación laboral, programas culturales y recreativos, responsabilidades del Servicio Penitenciario y la Dirección de Cultura y Educación para con la cuestión educativa en las unidades penales </text:span></text:p>
      <text:p text:style-name="P1"><text:span text:style-name="T29">14 *. La Educación General Básica, ya sea en la Constitución Provincial y</text:span></text:p>
      <text:p text:style-name="P1"><text:span text:style-name="T29">Nacional, como en la Ley 12.256, esta a cargo de esta dirección y no del Servicio Penitenciario Bonaerense, esto implica una serie de interacciones institucionales.</text:span></text:p>
      <text:p text:style-name="P1"><text:span text:style-name="T29">El Servicio Penitenciario tiene bajo su responsabilidad el tratamiento y la seguridad de los detenidos. La Dirección de Cultura y Educación, es responsable de llevar adelante los procesos de enseñanza y aprendizaje de los internos. Los Juzgados tendrán a su cargo el seguimiento del sujeto detenido, en la faz penal, judicial, garantía de sus derechos y el cumplimiento de sus deberes.</text:span></text:p>
      <text:p text:style-name="P1"><text:span text:style-name="T29">Esquemáticamente podría representarse así: </text:span></text:p>
      <text:p text:style-name="P1"><text:span text:style-name="T29"><text:tab/><text:tab/><text:tab/><text:tab/><text:tab/><text:tab/><text:tab/><text:tab/><text:s text:c="3"/></text:span></text:p>
      <text:p text:style-name="P1"><text:span text:style-name="T29"><text:tab/><text:tab/><text:tab/><text:tab/><text:tab/><text:tab/><text:tab/><text:tab/><text:s text:c="7"/>Sistema<text:s text:c="2"/>Educativo</text:span></text:p>
      <text:p text:style-name="P1"><text:span text:style-name="T29"><text:tab/><text:tab/>Servicio Penitenciario<text:tab/></text:span></text:p>
      <text:p text:style-name="P1"><text:span text:style-name="T29"><text:tab/><text:tab/><text:tab/><text:tab/><text:tab/><text:tab/></text:span></text:p>
      <text:p text:style-name="P1"><text:span text:style-name="T30"/></text:p>
      <text:p text:style-name="P1"><text:span text:style-name="T30"/></text:p>
      <text:p text:style-name="P1"><text:span text:style-name="T30"/></text:p>
      <text:p text:style-name="P1"><text:span text:style-name="T31"><text:tab/><text:tab/><text:tab/><text:tab/><text:tab/><text:tab/><text:tab/><text:tab/><text:tab/><text:tab/></text:span></text:p>
      <text:p text:style-name="P1"><text:span text:style-name="T31"><text:tab/><text:tab/><text:tab/><text:tab/>Sujeto (en la intersección de los conjuntos)</text:span></text:p>
      <text:p text:style-name="P1"><text:span text:style-name="T31"><text:s text:c="2"/></text:span></text:p>
      <text:p text:style-name="P1"><text:span text:style-name="T31">De esta manera, encontramos que dichas instituciones desde su responsabilidad, tratan a un sujeto penal, un sujeto judicial y un sujeto de la acción educativa. Las sanas vinculaciones y las distintas tensiones entre estas instituciones deben integrarse en una política estatal, que no haga más vulnerable la situación contractual del detenido y busque la reinserción real en la sociedad de tal individuo.</text:span></text:p>
      <text:p text:style-name="P1"><text:span text:style-name="T31">La visión holística y ecléctica de estas instituciones sobre un mismo sujeto, para dar respuestas a sus demandas y a las de la sociedad, deben de ser integrales y a favor del crecimiento emocional, social y cultural de dichos sujetos, como así también, imprimir en ellos el fuerte sesgo de ser sujetos de derecho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