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roman" style:font-pitch="variable" svg:panose-1="2 2 6 3 5 4 5 2 3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5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wrap-option="wrap" fo:padding-top="0.05157in" fo:padding-bottom="0.05157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58240" draw:name="1 Grupo" draw:id="id2" draw:style-name="a2" text:anchor-type="paragraph"><svg:title/><svg:desc/><draw:frame draw:id="id0" draw:style-name="a0" draw:name="Picture 4" svg:x="0.00079in" svg:y="0.00079in" svg:width="6.40118in" svg:height="9.22244in" style:rel-width="scale" style:rel-height="scale"><draw:image xlink:href="media/image1.png" xlink:type="simple" xlink:show="embed" xlink:actuate="onLoad"/><svg:title/><svg:desc/></draw:frame><draw:frame draw:id="id1" draw:style-name="a1" draw:name="3 Cuadro de texto" svg:x="0.00079in" svg:y="0.00079in" svg:width="6.40032in" svg:height="0.29482in" style:rel-width="scale" style:rel-height="scale"><draw:text-box><text:p text:style-name="Normal"/></draw:text-box><svg:title/><svg:desc/></draw:frame></draw:g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roman" style:font-pitch="variable" svg:panose-1="2 2 6 3 5 4 5 2 3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5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Helvetica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 guadalinex</meta:initial-creator>
    <dc:creator>PEPI</dc:creator>
    <meta:creation-date>2015-04-29T22:44:00Z</meta:creation-date>
    <dc:date>2015-04-29T22:45:00Z</dc:date>
    <meta:print-date>2013-03-07T14:11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0" meta:character-count="3" meta:row-count="1" meta:non-whitespace-character-count="3"/>
  </office:meta>
</office:document-meta>
</file>