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27.949cm" fo:margin-left="-1.501cm" fo:margin-top="0cm" fo:margin-bottom="0cm" table:align="left" style:writing-mode="lr-tb"/>
    </style:style>
    <style:style style:name="Tabla1.A" style:family="table-column">
      <style:table-column-properties style:column-width="2.2cm"/>
    </style:style>
    <style:style style:name="Tabla1.B" style:family="table-column">
      <style:table-column-properties style:column-width="2.796cm"/>
    </style:style>
    <style:style style:name="Tabla1.C" style:family="table-column">
      <style:table-column-properties style:column-width="2.6cm"/>
    </style:style>
    <style:style style:name="Tabla1.D" style:family="table-column">
      <style:table-column-properties style:column-width="3cm"/>
    </style:style>
    <style:style style:name="Tabla1.E" style:family="table-column">
      <style:table-column-properties style:column-width="2.999cm"/>
    </style:style>
    <style:style style:name="Tabla1.F" style:family="table-column">
      <style:table-column-properties style:column-width="3.17cm"/>
    </style:style>
    <style:style style:name="Tabla1.G" style:family="table-column">
      <style:table-column-properties style:column-width="3.027cm"/>
    </style:style>
    <style:style style:name="Tabla1.I" style:family="table-column">
      <style:table-column-properties style:column-width="2.566cm"/>
    </style:style>
    <style:style style:name="Tabla1.J" style:family="table-column">
      <style:table-column-properties style:column-width="2.565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1cm" fo:padding-right="0.191cm" fo:padding-top="0cm" fo:padding-bottom="0cm" fo:border="0.5pt solid #00000a"/>
    </style:style>
    <style:style style:name="Tabla1.G1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 style:master-page-name="Standard">
      <style:paragraph-properties fo:margin-left="-1.251cm" fo:margin-right="-1.803cm" fo:text-indent="0cm" style:auto-text-indent="false" style:page-number="auto"/>
      <style:text-properties officeooo:paragraph-rsid="000030a9"/>
    </style:style>
    <style:style style:name="P3" style:family="paragraph" style:parent-style-name="Standard">
      <style:paragraph-properties fo:margin-left="-1.251cm" fo:margin-right="-1.803cm" fo:text-indent="0cm" style:auto-text-indent="false"/>
      <style:text-properties officeooo:paragraph-rsid="000030a9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officeooo:rsid="000030a9" officeooo:paragraph-rsid="000030a9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text-line-through-style="none" style:text-line-through-type="none" style:text-underline-style="none" style:text-overline-style="solid" style:text-overline-width="auto" style:text-overline-color="font-color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officeooo:rsid="00017000" officeooo:paragraph-rsid="00017000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weight="bold" officeooo:rsid="0002e356" officeooo:paragraph-rsid="0002e356" style:font-weight-asian="bold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font-size="9pt" officeooo:rsid="00017000" officeooo:paragraph-rsid="00017000" style:font-size-asian="9pt" style:font-size-complex="9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font-size="9pt" fo:font-weight="bold" officeooo:rsid="00017000" officeooo:paragraph-rsid="00017000" style:font-size-asian="9pt" style:font-weight-asian="bold" style:font-size-complex="9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font-size="9pt" fo:font-weight="bold" officeooo:rsid="0002e356" officeooo:paragraph-rsid="0002e356" style:font-size-asian="9pt" style:font-weight-asian="bold" style:font-size-complex="9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font-size="9pt" style:text-underline-style="solid" style:text-underline-width="auto" style:text-underline-color="font-color" fo:font-weight="bold" officeooo:rsid="0002e356" officeooo:paragraph-rsid="0002e356" style:font-size-asian="9pt" style:font-weight-asian="bold" style:font-size-complex="9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font-size="9pt" style:text-underline-style="solid" style:text-underline-width="auto" style:text-underline-color="font-color" fo:font-weight="bold" officeooo:rsid="0002e356" officeooo:paragraph-rsid="0004bd4e" style:font-size-asian="9pt" style:font-weight-asian="bold" style:font-size-complex="9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font-size="9pt" style:text-underline-style="solid" style:text-underline-width="auto" style:text-underline-color="font-color" fo:font-weight="bold" officeooo:rsid="0004bd4e" officeooo:paragraph-rsid="0004bd4e" style:font-size-asian="9pt" style:font-weight-asian="bold" style:font-size-complex="9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font-size="9pt" style:text-underline-style="solid" style:text-underline-width="auto" style:text-underline-color="font-color" fo:font-weight="normal" officeooo:rsid="0004bd4e" officeooo:paragraph-rsid="0004bd4e" style:font-size-asian="9pt" style:font-weight-asian="normal" style:font-size-complex="9pt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font-size="9pt" style:text-underline-style="solid" style:text-underline-width="auto" style:text-underline-color="font-color" fo:font-weight="normal" officeooo:rsid="0004f34d" officeooo:paragraph-rsid="0004f34d" style:font-size-asian="9pt" style:font-weight-asian="normal" style:font-size-complex="9pt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9pt" style:text-underline-style="solid" style:text-underline-width="auto" style:text-underline-color="font-color" fo:font-weight="normal" officeooo:rsid="0004f34d" officeooo:paragraph-rsid="0004f34d" style:font-size-asian="9pt" style:font-weight-asian="normal" style:font-size-complex="9pt" style:font-weight-complex="normal"/>
    </style:style>
    <style:style style:name="T1" style:family="text">
      <style:text-properties officeooo:rsid="0001700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text-underline-style="none" fo:font-weight="normal" officeooo:rsid="0004bd4e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NÁLISIS DEL MÉTODO…………</text:p>
      <text:p text:style-name="P3">MICHO. <text:s text:c="2"/>Editorial Bruño.……………………………………………………………………………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 table:number-columns-repeated="2"/>
        <table:table-column table:style-name="Tabla1.I"/>
        <table:table-column table:style-name="Tabla1.J"/>
        <table:table-row table:style-name="Tabla1.1">
          <table:table-cell table:style-name="Tabla1.A1" office:value-type="string">
            <text:p text:style-name="P1">UTILIZA SÍLABA</text:p>
          </table:table-cell>
          <table:table-cell table:style-name="Tabla1.A1" office:value-type="string">
            <text:p text:style-name="P1">TRABAJA ABECEDARIO</text:p>
          </table:table-cell>
          <table:table-cell table:style-name="Tabla1.A1" office:value-type="string">
            <text:p text:style-name="P1">DISCRIMINA EL NOMBRE DE LA LETRA</text:p>
          </table:table-cell>
          <table:table-cell table:style-name="Tabla1.A1" office:value-type="string">
            <text:p text:style-name="P1">TRABAJA FONEMA-SONIDO DE LA LETRA</text:p>
          </table:table-cell>
          <table:table-cell table:style-name="Tabla1.A1" office:value-type="string">
            <text:p text:style-name="P1">INTRODUCE INVERSAS-DIRECTAS COMPARANDO</text:p>
          </table:table-cell>
          <table:table-cell table:style-name="Tabla1.A1" office:value-type="string">
            <text:p text:style-name="P1">UTILIZA PALABRAS CON SIGNIFICADO CLARO</text:p>
          </table:table-cell>
          <table:table-cell table:style-name="Tabla1.G1" office:value-type="string">
            <text:p text:style-name="P1">ASOCIA GESTO-LETRA O SONIDO</text:p>
          </table:table-cell>
          <table:table-cell table:style-name="Tabla1.A1" office:value-type="string">
            <text:p text:style-name="P5">ORDEN DE PRESENTACIÓN DE LAS LETRAS TRABAJADAS.</text:p>
          </table:table-cell>
          <table:table-cell table:style-name="Tabla1.G1" office:value-type="string">
            <text:p text:style-name="P1">DIFERENCIA MINÚSCULA-<text:bookmark text:name="_GoBack"/> MAYÚSCULA</text:p>
          </table:table-cell>
          <table:table-cell table:style-name="Tabla1.A1" office:value-type="string">
            <text:p text:style-name="P7">DESCRIPCIÓN DEL MÉTODO.</text:p>
          </table:table-cell>
        </table:table-row>
        <table:table-row table:style-name="Tabla1.1">
          <table:table-cell table:style-name="Tabla1.A1" office:value-type="string">
            <text:p text:style-name="P1"/>
            <text:p text:style-name="P6">Utiliza la sílaba directa e inversa en la presentación de cada fonema-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a1.A1" office:value-type="string">
            <text:p text:style-name="P1">No trabaja el abecedario.</text:p>
          </table:table-cell>
          <table:table-cell table:style-name="Tabla1.A1" office:value-type="string">
            <text:p text:style-name="P1">Presenta cada letra o grafema a través de un sonido asociado a un gesto.</text:p>
          </table:table-cell>
          <table:table-cell table:style-name="Tabla1.A1" office:value-type="string">
            <text:p text:style-name="P1">La forma de presentar cada letra es a través de una historia motivadora en la que aparece el sonido de la letra, asociado a un movimiento o gesto.</text:p>
          </table:table-cell>
          <table:table-cell table:style-name="Tabla1.A1" office:value-type="string">
            <text:p text:style-name="P1">En la misma lectura de presentación de la letra aparecen las sílabas directas <text:span text:style-name="T1">y</text:span> <text:s/>palabras formadas con sílabas directas. A continuación y en la misma ficha de lectura, aparecen las sílabas inversas y <text:s text:c="2"/>palabras que las contienen.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</table:table-cell>
          <table:table-cell table:style-name="Tabla1.A1" office:value-type="string">
            <text:p text:style-name="P1">Las palabras que se presentan en cada lectura tienen significado, pero no conexión semántica entre ellas.</text:p>
          </table:table-cell>
          <table:table-cell table:style-name="Tabla1.G1" office:value-type="string">
            <text:p text:style-name="P1">Cada letra o sonido tiene asociado un geso o movimiento que se asocia a la misma.</text:p>
          </table:table-cell>
          <table:table-cell table:style-name="Tabla1.A1" office:value-type="string">
            <text:p text:style-name="P5">En el libro 1 se presentan las letras <text:span text:style-name="T1">y grupos silábicos</text:span> en el siguiente orden: o, i, a, u, e, r y rr, s, f, ch, j, ca, co, cu,que, qui, k, b, go,ga,gu, l, t, p, m, zo,za,zu, d, v, n, x, ñ, <text:s/>y, ll, h, ere, ce,ci, ge,gi, gue,gui, güe,güi, </text:p>
          </table:table-cell>
          <table:table-cell table:style-name="Tabla1.G1" office:value-type="string">
            <text:p text:style-name="P1">En la presentación de las letras aparecen solo en minúsculas. La mayúscula no aparece hasta la última letra presentada y ya en las lecturas siguientes.</text:p>
          </table:table-cell>
          <table:table-cell table:style-name="Tabla1.A1" office:value-type="string">
            <text:p text:style-name="P9">Material del método:</text:p>
            <text:p text:style-name="P9">dos libros para el alumno y un CD de canciones de las aventuras de los fonemas trabajados y de los esquemas gráficos.</text:p>
            <text:p text:style-name="P10">Micho1:<text:span text:style-name="T2"> </text:span></text:p>
            <text:p text:style-name="P11"><text:span text:style-name="T2">1ª parte: Presentación de los personajes y sus aventuras. </text:span></text:p>
            <text:p text:style-name="P11"><text:span text:style-name="T3">Proceso</text:span><text:span text:style-name="T2">:</text:span></text:p>
            <text:p text:style-name="P11"><text:span text:style-name="T2">1. Lectura entonada de la aventura por la maestra.</text:span></text:p>
            <text:p text:style-name="P11"><text:span text:style-name="T2">2. Lectura de la imagen de la aventura.</text:span></text:p>
            <text:p text:style-name="P11"><text:span text:style-name="T2">3. Vocabulario.</text:span></text:p>
            <text:p text:style-name="P11"><text:span text:style-name="T2">4. Diálogo.</text:span></text:p>
            <text:p text:style-name="P11"><text:span text:style-name="T2">5. Grafomotricidad y motricidad gruesa y fina.</text:span></text:p>
            <text:p text:style-name="P11"><text:span text:style-name="T2">2ª parte: Presentación de los fonemas y </text:span><text:soft-page-break/><text:span text:style-name="T2">grafemas.</text:span></text:p>
            <text:p text:style-name="P12"><text:span text:style-name="T2">Proceso</text:span><text:span text:style-name="T5">:</text:span></text:p>
            <text:p text:style-name="P12"><text:span text:style-name="T5">1.Narración de la aventura por la maestra.</text:span></text:p>
            <text:p text:style-name="P12"><text:span text:style-name="T5">2.</text:span><text:span text:style-name="T6">Observación de la lámina en silencio.</text:span></text:p>
            <text:p text:style-name="P13"><text:span text:style-name="T5">3.Expresión oral sobre la lámina de la letra.</text:span></text:p>
            <text:p text:style-name="P14"><text:span text:style-name="T5">4. Actividad de psicomotricidad. Los niños se mueven por el aula haciendo el gesto del fonema.</text:span></text:p>
            <text:p text:style-name="P14"><text:span text:style-name="T5">5.Percepción del grafema.</text:span></text:p>
            <text:p text:style-name="P14"><text:span text:style-name="T5">6. Combinación del fonema con las vocales.</text:span></text:p>
            <text:p text:style-name="P14"><text:span text:style-name="T5">7.Lectura de palabras acompañando con su gesto.</text:span></text:p>
            <text:p text:style-name="P14"><text:span text:style-name="T5">8.Pre-escritura rítmica.</text:span></text:p>
            <text:p text:style-name="P14"><text:span text:style-name="T4">Micho 2:</text:span></text:p>
            <text:p text:style-name="P15"><text:span text:style-name="T4">Se presentan las letras en minúsculas y mayúsculas.</text:span></text:p>
            <text:p text:style-name="P15"><text:span text:style-name="T4">1.Lectura de frases en cursiva y script.</text:span></text:p>
            <text:p text:style-name="P16"><text:span text:style-name="T4">2. Sílabas, palabras, frases y nuevas aventuras.</text:span></text:p>
            <text:p text:style-name="P16"><text:span text:style-name="T4">3.Lectura de </text:span><text:soft-page-break/><text:span text:style-name="T4">poemas en script.</text:span></text:p>
            <text:p text:style-name="P17"><text:span text:style-name="T4">4.Lectura de cuentos en script.</text:span></text:p>
            <text:p text:style-name="P11"><text:span text:style-name="T2"/></text:p>
            <text:p text:style-name="P8"><text:span text:style-name="T2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3cm" fo:margin-left="2.499cm" fo:margin-right="0.945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la González</meta:initial-creator>
    <dc:creator>Francisco Llamas Palacios</dc:creator>
    <meta:editing-cycles>9</meta:editing-cycles>
    <meta:creation-date>2017-12-20T10:34:00</meta:creation-date>
    <dc:date>2018-01-02T20:50:51.105000000</dc:date>
    <meta:editing-duration>PT2M5S</meta:editing-duration>
    <meta:generator>LibreOffice/5.2.7.2$Windows_x86 LibreOffice_project/2b7f1e640c46ceb28adf43ee075a6e8b8439ed10</meta:generator>
    <meta:document-statistic meta:table-count="1" meta:image-count="0" meta:object-count="0" meta:page-count="3" meta:paragraph-count="47" meta:word-count="413" meta:character-count="2490" meta:non-whitespace-character-count="2115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