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7.757cm" fo:margin-left="-0.191cm" table:align="left" style:writing-mode="lr-tb"/>
    </style:style>
    <style:style style:name="Tabla1.A" style:family="table-column">
      <style:table-column-properties style:column-width="3.083cm"/>
    </style:style>
    <style:style style:name="Tabla1.C" style:family="table-column">
      <style:table-column-properties style:column-width="2.328cm"/>
    </style:style>
    <style:style style:name="Tabla1.D" style:family="table-column">
      <style:table-column-properties style:column-width="3.84cm"/>
    </style:style>
    <style:style style:name="Tabla1.F" style:family="table-column">
      <style:table-column-properties style:column-width="3.828cm"/>
    </style:style>
    <style:style style:name="Tabla1.G" style:family="table-column">
      <style:table-column-properties style:column-width="3.498cm"/>
    </style:style>
    <style:style style:name="Tabla1.H" style:family="table-column">
      <style:table-column-properties style:column-width="1.9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">
      <style:paragraph-properties fo:margin-left="-1.251cm" fo:margin-right="-1.803cm" fo:text-indent="0cm" style:auto-text-indent="false"/>
    </style:style>
    <style:style style:name="P2" style:family="paragraph" style:parent-style-name="normal" style:master-page-name="Standard">
      <style:paragraph-properties fo:margin-left="-1.251cm" fo:margin-right="-1.803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IS DEL MÉTODO…<text:span text:style-name="T1">DE LETRILANDIA- (EL PAÍS DE LAS LETRAS) </text:span>EDITORIAL EDELVIVES.</text:p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column table:style-name="Tabla1.G"/>
        <table:table-column table:style-name="Tabla1.H"/>
        <table:table-column table:style-name="Tabla1.A"/>
        <table:table-row table:style-name="Tabla1.1">
          <table:table-cell table:style-name="Tabla1.A1" office:value-type="string">
            <text:p text:style-name="normal">UTILIZA SÍLABA</text:p>
          </table:table-cell>
          <table:table-cell table:style-name="Tabla1.A1" office:value-type="string">
            <text:p text:style-name="normal">TRABAJA ABECEDARIO</text:p>
          </table:table-cell>
          <table:table-cell table:style-name="Tabla1.A1" office:value-type="string">
            <text:p text:style-name="normal">DISCRIMINA EL NOMBRE DE LA LETRA</text:p>
          </table:table-cell>
          <table:table-cell table:style-name="Tabla1.A1" office:value-type="string">
            <text:p text:style-name="normal">TRABAJA FONEMA-SONIDO DE LA LETRA</text:p>
          </table:table-cell>
          <table:table-cell table:style-name="Tabla1.A1" office:value-type="string">
            <text:p text:style-name="normal">INTRODUCE INVERSAS-DIRECTAS COMPARANDO</text:p>
          </table:table-cell>
          <table:table-cell table:style-name="Tabla1.A1" office:value-type="string">
            <text:p text:style-name="normal">UTILIZA PALABRAS CON SIGNIFICADO CLARO</text:p>
          </table:table-cell>
          <table:table-cell table:style-name="Tabla1.A1" office:value-type="string">
            <text:p text:style-name="normal">ASOCIA GESTO-LETRA O SONIDO</text:p>
          </table:table-cell>
          <table:table-cell table:style-name="Tabla1.A1" office:value-type="string">
            <text:p text:style-name="normal"><text:bookmark text:name="_gjdgxs"/>DIFERENCIA MINÚSCULA- MAYÚSCULA</text:p>
          </table:table-cell>
          <table:table-cell table:style-name="Tabla1.A1" office:value-type="string">
            <text:p text:style-name="normal">DESCRIPCIÓN DEL MÉTODO.</text:p>
          </table:table-cell>
        </table:table-row>
        <table:table-row table:style-name="Tabla1.1">
          <table:table-cell table:style-name="Tabla1.A1" office:value-type="string">
            <text:p text:style-name="normal"/>
            <text:p text:style-name="normal">Sí.Utiliza la sílaba directa en la presentación de cada fonema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oft-page-break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oft-page-break/></text:p>
          </table:table-cell>
          <table:table-cell table:style-name="Tabla1.A1" office:value-type="string">
            <text:p text:style-name="normal"/>
            <text:p text:style-name="normal">Sí. Es un método sintético que va de los fonemas a las palabras. Comienza el aprendizaje por las vocales. Luego trabaja las consonantes y algunos signos de gramática.</text:p>
          </table:table-cell>
          <table:table-cell table:style-name="Tabla1.A1" office:value-type="string">
            <text:p text:style-name="normal"/>
            <text:p text:style-name="normal">Sí. Convierte las letras en personajes de un mundo imaginario.</text:p>
          </table:table-cell>
          <table:table-cell table:style-name="Tabla1.A1" office:value-type="string">
            <text:p text:style-name="normal"/>
            <text:p text:style-name="normal">Sí. Se presenta el sonido de cada una de sus letras a partir de las historias que se narran.</text:p>
          </table:table-cell>
          <table:table-cell table:style-name="Tabla1.A1" office:value-type="string">
            <text:p text:style-name="normal"/>
            <text:p text:style-name="normal">Sí. Se introducen a la vez y se hace comparación entre ellas.</text:p>
          </table:table-cell>
          <table:table-cell table:style-name="Tabla1.A1" office:value-type="string">
            <text:p text:style-name="normal"/>
            <text:p text:style-name="normal">Sí. Pero en ocasiones salen palabras que los niños no comprenden su significado como por ejemplo: pipa(de fumar)...</text:p>
          </table:table-cell>
          <table:table-cell table:style-name="Tabla1.A1" office:value-type="string">
            <text:p text:style-name="normal"/>
            <text:p text:style-name="normal">Asocia cada letra a un objeto y un fonema,además <text:s/>de a los personajes de las historias.</text:p>
          </table:table-cell>
          <table:table-cell table:style-name="Tabla1.A1" office:value-type="string">
            <text:p text:style-name="normal"/>
            <text:p text:style-name="normal">Sí.Primero se presenta el fonema en minúscula y a continuación en mayúscula.</text:p>
            <text:p text:style-name="normal"/>
            <text:p text:style-name="normal"/>
          </table:table-cell>
          <table:table-cell table:style-name="Tabla1.A1" office:value-type="string">
            <text:p text:style-name="normal"/>
            <text:p text:style-name="normal">-Cuento asociado a las letras trabajadas.</text:p>
            <text:p text:style-name="normal">-Canciones protagonizadas por los personajes.</text:p>
            <text:p text:style-name="normal">-Grafía.</text:p>
            <text:p text:style-name="normal">-Sonidos.</text:p>
            <text:p text:style-name="normal">Correspondencia sonido-grafía.</text:p>
            <text:p text:style-name="normal">-Sílabas directas e inversas.</text:p>
            <text:p text:style-name="normal"><text:soft-page-break/>-Lectura y escritura:consta de 3 libros de lectura + 6 cuadernos y fichas de escritur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ES" style:letter-kerning="tru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01cm" fo:margin-bottom="3cm" fo:margin-left="2.499cm" fo:margin-right="0.945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04-01-01T00:14:00</meta:creation-date>
    <dc:date>2018-01-12T19:50:11.67</dc:date>
    <meta:editing-duration>PT2S</meta:editing-duration>
    <meta:generator>OpenOffice/4.0.1$Win32 OpenOffice.org_project/401m5$Build-9714</meta:generator>
    <meta:document-statistic meta:table-count="1" meta:image-count="0" meta:object-count="0" meta:page-count="3" meta:paragraph-count="25" meta:word-count="203" meta:character-count="1305"/>
    <meta:user-defined meta:name="AppVersion">12.0000</meta:user-defined>
    <meta:user-defined meta:name="Company">CEIP Juan Carr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