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.498cm" table:align="left" style:writing-mode="lr-tb"/>
    </style:style>
    <style:style style:name="Tabla1.A" style:family="table-column">
      <style:table-column-properties style:column-width="15.498cm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15.498cm" table:align="left" style:writing-mode="lr-tb"/>
    </style:style>
    <style:style style:name="Tabla2.A" style:family="table-column">
      <style:table-column-properties style:column-width="15.498cm"/>
    </style:style>
    <style:style style:name="Tabla2.A1" style:family="table-cell">
      <style:table-cell-properties style:vertical-align="middle" fo:padding="0cm" fo:border="none"/>
    </style:style>
    <style:style style:name="Tabla3" style:family="table">
      <style:table-properties style:width="15.498cm" table:align="left" style:writing-mode="lr-tb"/>
    </style:style>
    <style:style style:name="Tabla3.A" style:family="table-column">
      <style:table-column-properties style:column-width="15.498cm"/>
    </style:style>
    <style:style style:name="Tabla3.A1" style:family="table-cell">
      <style:table-cell-properties style:vertical-align="middle" fo:padding="0cm" fo:border="none"/>
    </style:style>
    <style:style style:name="Tabla4" style:family="table">
      <style:table-properties style:width="15.498cm" table:align="left" style:writing-mode="lr-tb"/>
    </style:style>
    <style:style style:name="Tabla4.A" style:family="table-column">
      <style:table-column-properties style:column-width="15.498cm"/>
    </style:style>
    <style:style style:name="Tabla4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cm" fo:margin-bottom="0.499cm" loext:contextual-spacing="false"/>
      <style:text-properties officeooo:rsid="00190fbf" officeooo:paragraph-rsid="00190fbf"/>
    </style:style>
    <style:style style:name="P2" style:family="paragraph" style:parent-style-name="Standard">
      <style:paragraph-properties fo:margin-top="0cm" fo:margin-bottom="0.499cm" loext:contextual-spacing="false"/>
      <style:text-properties fo:font-weight="bold" officeooo:rsid="00190fbf" officeooo:paragraph-rsid="00190fbf" style:font-weight-asian="bold" style:font-weight-complex="bold"/>
    </style:style>
    <style:style style:name="P3" style:family="paragraph" style:parent-style-name="Text_20_body">
      <style:text-properties officeooo:paragraph-rsid="00190fbf"/>
    </style:style>
    <style:style style:name="P4" style:family="paragraph" style:parent-style-name="Text_20_body">
      <style:text-properties officeooo:paragraph-rsid="001aaa48"/>
    </style:style>
    <style:style style:name="P5" style:family="paragraph" style:parent-style-name="Text_20_body">
      <style:text-properties officeooo:rsid="001aaa48" officeooo:paragraph-rsid="001aaa48"/>
    </style:style>
    <style:style style:name="P6" style:family="paragraph" style:parent-style-name="Text_20_body">
      <style:text-properties officeooo:rsid="001aaa48" officeooo:paragraph-rsid="001ba461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/>
      <style:text-properties officeooo:rsid="00190fbf" officeooo:paragraph-rsid="00190fbf"/>
    </style:style>
    <style:style style:name="P10" style:family="paragraph" style:parent-style-name="Table_20_Contents">
      <style:paragraph-properties fo:text-align="center" style:justify-single-word="false"/>
      <style:text-properties fo:font-weight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rsid="001aaa48" officeooo:paragraph-rsid="001aaa48"/>
    </style:style>
    <style:style style:name="P13" style:family="paragraph" style:parent-style-name="Table_20_Contents">
      <style:paragraph-properties fo:text-align="center" style:justify-single-word="false"/>
      <style:text-properties officeooo:rsid="001ba461" officeooo:paragraph-rsid="001ba461"/>
    </style:style>
    <style:style style:name="P14" style:family="paragraph" style:parent-style-name="Table_20_Contents">
      <style:paragraph-properties fo:text-align="center" style:justify-single-word="false"/>
      <style:text-properties officeooo:rsid="001d6374" officeooo:paragraph-rsid="001d6374"/>
    </style:style>
    <style:style style:name="T1" style:family="text">
      <style:text-properties officeooo:rsid="00190fbf"/>
    </style:style>
    <style:style style:name="T2" style:family="text">
      <style:text-properties officeooo:rsid="001aaa48"/>
    </style:style>
    <style:style style:name="T3" style:family="text">
      <style:text-properties fo:font-weight="bold"/>
    </style:style>
    <style:style style:name="T4" style:family="text">
      <style:text-properties officeooo:rsid="001ba46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¿Qué pasó en esa sesión de trabajo? </text:p>
      <text:p text:style-name="P2">Estructura de la sesión. </text:p>
      <text:list xml:id="list7720055722884325388" text:style-name="L1">
        <text:list-item>
          <text:p text:style-name="P8">Nos organizamos en equipos co<text:span text:style-name="T1">n</text:span> sus correspondientes coordinaciones. </text:p>
        </text:list-item>
        <text:list-item>
          <text:p text:style-name="P8">Revisamos a través de una dinámica los objetivos y las actuaciones propuestas para la fc: Son adecuadas? Nos va a dar tiempo? Tienen <text:span text:style-name="T1">calidad</text:span>? Inciden en lo que necesitamos? (reflexión conjunta desde los equipos sobre esto). </text:p>
        </text:list-item>
        <text:list-item>
          <text:p text:style-name="P8">Cada equipo presenta su trabajo o su intención de trabajo: bilbiografía, recursos, metodología de trabajo, evaluación del trabajo, propuesta de aplicación práctica, etc.</text:p>
        </text:list-item>
      </text:list>
      <text:p text:style-name="P7"/>
      <text:p text:style-name="P9"><text:tab/>Colabora</text:p>
      <text:list xml:id="list144639859909163" text:continue-numbering="true" text:style-name="L1">
        <text:list-item>
          <text:p text:style-name="P8"><text:s/>Vemos la estructura de Colabora. </text:p>
        </text:list-item>
        <text:list-item>
          <text:p text:style-name="P8"><text:span text:style-name="T1">Vemos como se crean </text:span>carpetas que alojen nuestros trabajos </text:p>
        </text:list-item>
        <text:list-item>
          <text:p text:style-name="P8">Vemos el blog que ofrece colabora. <text:s/></text:p>
        </text:list-item>
        <text:list-item>
          <text:p text:style-name="P8">Revisamos las próximas reuniones de trabajo de gran grupo.</text:p>
        </text:list-item>
      </text:list>
      <text:p text:style-name="P7"/>
      <text:p text:style-name="P7"/>
      <text:p text:style-name="P7"/>
      <text:p text:style-name="P3">TAREA<text:span text:style-name="T1">S: Dos entradas en el blog de Colabor@</text:span></text:p>
      <text:p text:style-name="P4"><text:span text:style-name="T1">1. R</text:span>edactamos una pequeña <text:span text:style-name="T3">presentación</text:span> de los componentes del grupo y una breve <text:span text:style-name="T3">explicación</text:span> sobre qué <text:span text:style-name="T3">tema</text:span> van a trabajar y las <text:span text:style-name="T3">finalidades</text:span> y <text:span text:style-name="T3">objetivos</text:span> que pretenden alcanzar.<text:span text:style-name="T1"> </text:span></text:p>
      <text:p text:style-name="P4"><text:span text:style-name="T1">2. P</text:span>ara la próxima sesión conjunta, <text:span text:style-name="T1">13 de marzo, </text:span><text:s/>cada equipo de trabajo debe de tener subido en el blog una intervención sobre lo que se ha trabajado <text:span text:style-name="T1">hasta ese momento: </text:span>exponer la s<text:span text:style-name="T3">ituación de trabajo</text:span> , el <text:span text:style-name="T3">grado de consecución</text:span> de objetivos propuestos y los <text:span text:style-name="T3">problemas</text:span> encontrados.</text:p>
      <text:p text:style-name="P4"/>
      <text:p text:style-name="P6">DESARROLLO DE LA SESIÓN</text:p>
      <text:p text:style-name="P6">Aportaciones del grupo competo a las actuaciones propuestas por cada uno de los equipos de trabajo. 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0"><text:span text:style-name="T2">1. Aportaciones al equipo </text:span>Aula de convivencia del centro</text:p>
          </table:table-cell>
        </table:table-row>
        <table:table-row>
          <table:table-cell table:style-name="Tabla1.A1" office:value-type="string">
            <text:p text:style-name="P12">Importante tener el cuenta el perfil del docente que entra en el aula de convivencia</text:p>
          </table:table-cell>
        </table:table-row>
        <table:table-row>
          <table:table-cell table:style-name="Tabla1.A1" office:value-type="string">
            <text:p text:style-name="P12">Diseñar un A.C. que no sea aula de trabajo o castigo; debe ser un entorno de trabajo no curricular.</text:p>
          </table:table-cell>
        </table:table-row>
        <table:table-row>
          <table:table-cell table:style-name="Tabla1.A1" office:value-type="string">
            <text:p text:style-name="P12">El espacio físico debe estar cuidado, con un buen aspecto estético y con elementos atractivos como música, juegos, lecturas, objetos que hagan pensar, etc...</text:p>
          </table:table-cell>
        </table:table-row>
        <table:table-row>
          <table:table-cell table:style-name="Tabla1.A1" office:value-type="string">
            <text:p text:style-name="P13">Conocer la normativa, legislación sobre el Plan de Convivencia. </text:p>
          </table:table-cell>
        </table:table-row>
        <table:table-row>
          <table:table-cell table:style-name="Tabla1.A1" office:value-type="string">
            <text:p text:style-name="P13">Vincular el trabajo de este equipo con el que se está realizando en el curso sobre C. Positiva con Pedro Casanova</text:p>
          </table:table-cell>
        </table:table-row>
        <table:table-row>
          <table:table-cell table:style-name="Tabla1.A1" office:value-type="string">
            <text:p text:style-name="P11"/>
          </table:table-cell>
        </table:table-row>
      </table:table>
      <text:p text:style-name="P5"/>
      <text:p text:style-name="P5"><text:soft-page-break/></text:p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P10"><text:span text:style-name="T4">2. Aportaciones al equipo </text:span>Resolución de conflictos desde las emociones</text:p>
          </table:table-cell>
        </table:table-row>
        <table:table-row>
          <table:table-cell table:style-name="Tabla2.A1" office:value-type="string">
            <text:p text:style-name="P13">UN tema demasiado abierto. Habría que cerrar, acotar temáticas. </text:p>
          </table:table-cell>
        </table:table-row>
        <table:table-row>
          <table:table-cell table:style-name="Tabla2.A1" office:value-type="string">
            <text:p text:style-name="P13">Centrarse en el diseño de un protocolo de actuación ante el conflicto. </text:p>
          </table:table-cell>
        </table:table-row>
        <table:table-row>
          <table:table-cell table:style-name="Tabla2.A1" office:value-type="string">
            <text:p text:style-name="P13">La implementación práctica puede ser un pilotaje o no hacerse en este curso. </text:p>
          </table:table-cell>
        </table:table-row>
        <table:table-row>
          <table:table-cell table:style-name="Tabla2.A1" office:value-type="string">
            <text:p text:style-name="P13">Dejar la puesta en práctica para el curso que viene. </text:p>
          </table:table-cell>
        </table:table-row>
        <table:table-row>
          <table:table-cell table:style-name="Tabla2.A1" office:value-type="string">
            <text:p text:style-name="P11"/>
          </table:table-cell>
        </table:table-row>
        <table:table-row>
          <table:table-cell table:style-name="Tabla2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able:table table:name="Tabla3" table:style-name="Tabla3">
        <table:table-column table:style-name="Tabla3.A"/>
        <table:table-row>
          <table:table-cell table:style-name="Tabla3.A1" office:value-type="string">
            <text:p text:style-name="P10">Creación de ambientes estéticos </text:p>
          </table:table-cell>
        </table:table-row>
        <table:table-row>
          <table:table-cell table:style-name="Tabla3.A1" office:value-type="string">
            <text:p text:style-name="P13">Realizar un diagnóstico de la situación actual del centro</text:p>
          </table:table-cell>
        </table:table-row>
        <table:table-row>
          <table:table-cell table:style-name="Tabla3.A1" office:value-type="string">
            <text:p text:style-name="P13">Diseñar herramientas para el diagnóstico</text:p>
          </table:table-cell>
        </table:table-row>
        <table:table-row>
          <table:table-cell table:style-name="Tabla3.A1" office:value-type="string">
            <text:p text:style-name="P13">Sensibilizar a la comunidad sobre la situación: hacer ver</text:p>
          </table:table-cell>
        </table:table-row>
        <table:table-row>
          <table:table-cell table:style-name="Tabla3.A1" office:value-type="string">
            <text:p text:style-name="P13">Discernir lo que podemos y lo que no podemos hacer: centrarnos en lo posible</text:p>
          </table:table-cell>
        </table:table-row>
        <table:table-row>
          <table:table-cell table:style-name="Tabla3.A1" office:value-type="string">
            <text:p text:style-name="P13">¿Posibilidad de trabajar el emprendimiento; Crowfunding?</text:p>
          </table:table-cell>
        </table:table-row>
      </table:table>
      <text:p text:style-name="P5"/>
      <text:p text:style-name="P5"/>
      <table:table table:name="Tabla4" table:style-name="Tabla4">
        <table:table-column table:style-name="Tabla4.A"/>
        <table:table-row>
          <table:table-cell table:style-name="Tabla4.A1" office:value-type="string">
            <text:p text:style-name="P10">Revisar el “Plan de Acogida” </text:p>
          </table:table-cell>
        </table:table-row>
        <table:table-row>
          <table:table-cell table:style-name="Tabla4.A1" office:value-type="string">
            <text:p text:style-name="P14">Actuaciones bien delimitadas</text:p>
          </table:table-cell>
        </table:table-row>
        <table:table-row>
          <table:table-cell table:style-name="Tabla4.A1" office:value-type="string">
            <text:p text:style-name="P14">Diseño de cuestionarios para medir el grado de satisfacción de profesorado novel</text:p>
          </table:table-cell>
        </table:table-row>
        <table:table-row>
          <table:table-cell table:style-name="Tabla4.A1" office:value-type="string">
            <text:p text:style-name="P14">Contar con aportaciones del <text:s/>proyecto de trabajo que realiza M.ª José Carrillo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499cm" loext:contextual-spacing="false"/>
      <style:text-properties fo:font-weight="bold" officeooo:rsid="00190fbf" officeooo:paragraph-rsid="00190fb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esión del 30 de enero de 2018 <text:s/>IES A.D.O.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4:07:08.547271567</meta:creation-date>
    <dc:date>2018-02-20T14:46:38.262135688</dc:date>
    <meta:editing-duration>PT5M29S</meta:editing-duration>
    <meta:editing-cycles>1</meta:editing-cycles>
    <meta:document-statistic meta:table-count="4" meta:image-count="0" meta:object-count="0" meta:page-count="2" meta:paragraph-count="37" meta:word-count="458" meta:character-count="2831" meta:non-whitespace-character-count="2393"/>
    <meta:generator>LibreOffice/5.1.4.2$Linux_x86 LibreOffice_project/10m0$Build-2</meta:generator>
  </office:meta>
</office:document-meta>
</file>