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902cm" fo:margin-left="0.085cm" table:align="left"/>
    </style:style>
    <style:style style:name="Tabla1.A" style:family="table-column">
      <style:table-column-properties style:column-width="8.405cm"/>
    </style:style>
    <style:style style:name="Tabla1.B" style:family="table-column">
      <style:table-column-properties style:column-width="8.49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3a031" officeooo:paragraph-rsid="0013a031" style:font-size-asian="26pt" style:font-weight-asian="bold" style:font-size-complex="26pt" style:font-weight-complex="bold"/>
    </style:style>
    <style:style style:name="P2" style:family="paragraph" style:parent-style-name="Table_20_Contents">
      <style:text-properties officeooo:rsid="0013a031" officeooo:paragraph-rsid="0013a03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a031" officeooo:paragraph-rsid="0013a031" style:font-weight-asian="bold" style:font-weight-complex="bold"/>
    </style:style>
    <style:style style:name="P4" style:family="paragraph" style:parent-style-name="Table_20_Contents">
      <style:text-properties fo:font-weight="bold" officeooo:rsid="0013a031" officeooo:paragraph-rsid="0013a03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3f589" officeooo:paragraph-rsid="0013f589" style:font-weight-asian="bold" style:font-weight-complex="bold"/>
    </style:style>
    <style:style style:name="P7" style:family="paragraph" style:parent-style-name="Table_20_Contents">
      <style:text-properties officeooo:rsid="0013f589" officeooo:paragraph-rsid="0013f5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589" style:font-weight-asian="bold" style:font-weight-complex="bold"/>
    </style:style>
    <style:style style:name="T3" style:family="text">
      <style:text-properties officeooo:rsid="0013f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MENCOTERAPIA</text:p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/>
            <text:p text:style-name="P2"><text:span text:style-name="T1">CURSO</text:span>:<text:span text:style-name="T2"> Aula Específica y Aula de Apoyo</text:span>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/>
            <text:p text:style-name="P2"><text:span text:style-name="T1">FECHA</text:span>: <text:span text:style-name="T3">20/12/2016</text:span>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/>
            <text:p text:style-name="P2"><text:span text:style-name="T1">OBJETIVO</text:span>: Trabajar las emociones a través de los distintos palos de la música flamenca.</text:p>
            <text:p text:style-name="P2"/>
          </table:table-cell>
          <table:covered-table-cell/>
        </table:table-row>
        <table:table-row>
          <table:table-cell table:style-name="Tabla1.A4" office:value-type="string">
            <text:p text:style-name="P3"/>
            <text:p text:style-name="P3">TIPO DE CANCIÓN</text:p>
            <text:p text:style-name="P3"/>
          </table:table-cell>
          <table:table-cell table:style-name="Tabla1.A1" office:value-type="string">
            <text:p text:style-name="P3"/>
            <text:p text:style-name="P3">SENTIMIENTO PRODUCIDO.</text:p>
          </table:table-cell>
        </table:table-row>
        <table:table-row>
          <table:table-cell table:style-name="Tabla1.A5" office:value-type="string">
            <text:p text:style-name="P5"/>
            <text:p text:style-name="P6">Cante jondo</text:p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7"/>
            <text:p text:style-name="P7">Los alumnos muestran sentimientos de tristeza</text:p>
          </table:table-cell>
        </table:table-row>
        <table:table-row>
          <table:table-cell table:style-name="Tabla1.A5" office:value-type="string">
            <text:p text:style-name="P5"/>
            <text:p text:style-name="P5"/>
            <text:p text:style-name="P6">Rumba</text:p>
            <text:p text:style-name="P5"/>
            <text:p text:style-name="P5"/>
          </table:table-cell>
          <table:table-cell table:style-name="Tabla1.A2" office:value-type="string">
            <text:p text:style-name="Table_20_Contents"/>
            <text:p text:style-name="P7">Los alumnos expresan alegría y comienzan a bailar y tocan las palmas al ritmo de la música.</text:p>
          </table:table-cell>
        </table:table-row>
        <table:table-row>
          <table:table-cell table:style-name="Tabla1.A5" office:value-type="string">
            <text:p text:style-name="P5"/>
            <text:p text:style-name="P6">Villancicos flamencos</text:p>
            <text:p text:style-name="P5"/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Table_20_Contents"/>
            <text:p text:style-name="P7">Los alumnos se ponen contentos y tararean los villancicos. </text:p>
          </table:table-cell>
        </table:table-row>
        <table:table-row>
          <table:table-cell table:style-name="Tabla1.A5" office:value-type="string">
            <text:p text:style-name="P5"/>
            <text:p text:style-name="P5"/>
            <text:p text:style-name="P6">Flamenco para relajarse. </text:p>
            <text:p text:style-name="P5"/>
            <text:p text:style-name="P5"/>
          </table:table-cell>
          <table:table-cell table:style-name="Tabla1.A2" office:value-type="string">
            <text:p text:style-name="Table_20_Contents"/>
            <text:p text:style-name="P7">Los alumnos al escuchar la canción se apoyan en la mesa, cierran los ojos y respiran profundamente para relajars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2-20T12:44:25.450336112</meta:creation-date>
    <dc:date>2017-01-24T11:41:00.453832875</dc:date>
    <dc:creator>usuario </dc:creator>
    <meta:editing-duration>PT10M8S</meta:editing-duration>
    <meta:editing-cycles>2</meta:editing-cycles>
    <meta:generator>LibreOffice/5.0.5.2$Linux_x86 LibreOffice_project/00m0$Build-2</meta:generator>
    <meta:document-statistic meta:table-count="1" meta:image-count="0" meta:object-count="0" meta:page-count="1" meta:paragraph-count="14" meta:word-count="88" meta:character-count="565" meta:non-whitespace-character-count="489"/>
  </office:meta>
</office:document-meta>
</file>