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A DE LA SÉPTIMA SESIÓN: 16 DE MAYO DE 2017</text:p>
      <text:p text:style-name="Standard"/>
      <text:p text:style-name="Standard">TIPO DE REUNIÓN: TÉCNICAS DE RELAJACIÓN ACTIVA</text:p>
      <text:p text:style-name="Standard">FECHA: 16/5/2017</text:p>
      <text:p text:style-name="Standard">LUGAR: CLASE CON SILLAS COLOCADAS EN FORMA CIRCULAR</text:p>
      <text:p text:style-name="Standard">HORA DE COMIENZO 17:00</text:p>
      <text:p text:style-name="Standard">HORA DE FINALIZACION: 19:00</text:p>
      <text:p text:style-name="Standard"/>
      <text:p text:style-name="Standard">ASISTENTES:</text:p>
      <text:p text:style-name="Standard">MARIA JOSE ESCOBEDO VASCO <text:tab/><text:tab/>29079910K<text:tab/><text:tab/><text:tab/>DIRECTORA</text:p>
      <text:p text:style-name="Standard">Mª TERESA GUTIERREZ CASTILLO <text:tab/>44259191S<text:tab/><text:tab/><text:tab/>JEFA DE ESTUDIOS</text:p>
      <text:p text:style-name="P2">Mª ASUNCIÓN BERNABEU LITRAN <text:tab/>21472676Z<text:tab/><text:tab/><text:tab/>ORIENTADORA</text:p>
      <text:p text:style-name="Standard">Mª JOSE GUERRERO PLEGUEZUELOS <text:tab/>24207685R<text:tab/><text:tab/><text:tab/>PROFESORA</text:p>
      <text:p text:style-name="P2">ANTONIO RAFAEL SANCHEZ GARCIA <text:tab/>24276124S<text:tab/><text:tab/><text:tab/>PROFESOR</text:p>
      <text:p text:style-name="P2">ISABEL Mª RUIZ FERNANDEZ <text:tab/><text:tab/>24264816T<text:tab/><text:tab/><text:tab/>COORDINADORA</text:p>
      <text:p text:style-name="P2">ALUMNA DE PRÁCTICAS DE TRABAJO SOCIAL</text:p>
      <text:p text:style-name="P2">UNA MADRE DELEGADA Y UN PADRE DELEGADO</text:p>
      <text:p text:style-name="P2">UN ALUMNO DE 1ºESO C</text:p>
      <text:p text:style-name="P2">TRES ALUMNAS DE 3ºESO B</text:p>
      <text:p text:style-name="P2"/>
      <text:p text:style-name="P2">ORDEN DEL DÍA: </text:p>
      <text:p text:style-name="P2">La sesión de hoy es dirigida por la Orientadora del Centro. Consiste en aprender a conseguir relajación corporal mediante Gimnasia Cerebral, muy necesaria en los procesos de mediación.</text:p>
      <text:p text:style-name="P2"/>
      <text:p text:style-name="P2">DOCUMENTACIÓN: </text:p>
      <text:p text:style-name="P2">Se usa la documentación aportada por la Orientadora, con dibujos y teoría sobre Brain Gym. <text:s/></text:p>
      <text:p text:style-name="P2"/>
      <text:p text:style-name="P2">DESARROLLO DE LA SESIÓN: </text:p>
      <text:p text:style-name="P2">Tras una exposición teórica sobre como trabaja nuestro cerebro y la importancia de la relajación en nuestro cuerpo, pasamos al aprendizaje de la realización de la respiración con el diafragma. Luego en círculo y todos de pie, empezamos a aprender a la realización del P.A.C.E., un acrónimo que significa positivo, activo, claro y energético. Cuatro cualidades necesarias para el aprendizaje personal con un cerebro totalmente integrado.</text:p>
      <text:p text:style-name="P2">Todo con una música activa de fondo que nos ayuda a cooperar unos con otros, reírnos, relajarnos y liberar tensiones.</text:p>
      <text:p text:style-name="P2"/>
      <text:p text:style-name="P2">ACUERDOS FINALES ADOPTADOS: </text:p>
      <text:p text:style-name="P2">Acordamos dar publicidad del “TRIPTICO DEL GABINETE DE MEDIACIÓN DEL IES BLAS INFANTE” <text:s/>al resto de compañeros,as del centro como parte final del trabajo realizado por el Gabinete de Mediación. Esto es el inicio de un trabajo que se continuará el curso próximo. Las alumnas de 3ºESO, son las más indicadas para mediar ya y los alumnos de 1ºESO deben seguir con el trabajo de adquisición de habilidades sociales.</text:p>
      <text:p text:style-name="P2"><text:s/></text:p>
      <text:p text:style-name="P2">MERIENDA DE CONVIVENCIA:</text:p>
      <text:p text:style-name="P2">Ya en el momento final hemos compartido una merienda entre todos, donde hemos reído, disfrutado de nuestros compañeros,as, padres y alumnos,as y de las vivencias del curso. Y <text:soft-page-break/>con muchas ganas de continuar el curso próximo.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IES BLAS INFANTE-OGÍJARES<text:tab/><text:tab/>FORMACIÓN EN CENTRO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 </meta:initial-creator>
    <meta:creation-date>2017-01-13T21:14:26</meta:creation-date>
    <dc:date>2017-05-16T21:36:16</dc:date>
    <dc:creator>isabel </dc:creator>
    <meta:editing-duration>PT45M49S</meta:editing-duration>
    <meta:editing-cycles>11</meta:editing-cycles>
    <meta:generator>OpenOffice/4.1.3$Unix OpenOffice.org_project/413m1$Build-9783</meta:generator>
    <meta:document-statistic meta:table-count="0" meta:image-count="0" meta:object-count="0" meta:page-count="2" meta:paragraph-count="30" meta:word-count="351" meta:character-count="2267"/>
  </office:meta>
</office:document-meta>
</file>