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DE LA TERCERA SESIÓN: 10 DE ENERO DE 2017</text:p>
      <text:p text:style-name="Standard"/>
      <text:p text:style-name="Standard">TIPO DE REUNIÓN: FORMACIÓN</text:p>
      <text:p text:style-name="Standard">FECHA: 10/1/2017</text:p>
      <text:p text:style-name="Standard">LUGAR: AULA DE CLASE CON PANTALLA DIGITAL</text:p>
      <text:p text:style-name="Standard">HORA DE COMIENZO 17:00</text:p>
      <text:p text:style-name="Standard">HORA DE FINALIZACION: 18:45</text:p>
      <text:p text:style-name="Standard"/>
      <text:p text:style-name="Standard">ASISTENTES:</text:p>
      <text:p text:style-name="Standard">MARIA JOSE ESCOBEDO VASCO <text:tab/><text:tab/>29079910K<text:tab/><text:tab/><text:tab/>DIRECTORA</text:p>
      <text:p text:style-name="Standard">Mª TERESA GUTIERREZ CASTILLO <text:tab/>44259191S<text:tab/><text:tab/><text:tab/>JEFA DE ESTUDIOS</text:p>
      <text:p text:style-name="Standard">PASTORA MOLINA RODRIGUEZ <text:tab/><text:tab/>24128348Z<text:tab/><text:tab/><text:tab/>PROFESORA</text:p>
      <text:p text:style-name="Standard">PILAR ROJAS PARDILLOS <text:tab/><text:tab/><text:tab/>24248711H<text:tab/><text:tab/><text:tab/>PROFESORA</text:p>
      <text:p text:style-name="Standard">ELENA DIAZ SANCHEZ<text:tab/><text:tab/><text:tab/>24140917W<text:tab/><text:tab/><text:tab/>PROFESORA</text:p>
      <text:p text:style-name="Standard">Mª JOSE GUERRERO PLEGUEZUELOS <text:tab/>24207685R<text:tab/><text:tab/><text:tab/>PROFESORA</text:p>
      <text:p text:style-name="Standard">ANTONIO RAFAEL SANCHEZ GARCIA <text:tab/>24276124S<text:tab/><text:tab/><text:tab/>PROFESOR</text:p>
      <text:p text:style-name="P3">ISABEL Mª RUIZ FERNANDEZ <text:tab/><text:tab/>24264816T<text:tab/><text:tab/><text:tab/>COORDINADORA</text:p>
      <text:p text:style-name="P3">DIEZ PADRES DELEGADOS </text:p>
      <text:p text:style-name="P3">DIECISÉIS ALUMNOS,AS <text:s text:c="2"/>DE 1ºESO, 2ªESO Y 3ºESO</text:p>
      <text:p text:style-name="P3"/>
      <text:p text:style-name="P3">ORDEN DEL DÍA: </text:p>
      <text:p text:style-name="P3">La sesión de hoy consiste en una primera toma de contacto sobre el sentido, necesidad y formación sobre la mediación escolar.</text:p>
      <text:p text:style-name="P3"/>
      <text:p text:style-name="P3">DOCUMENTACIÓN: </text:p>
      <text:p text:style-name="P3">Se entrega al alumnado, padres y profesorado ejercicios prácticos, para estudiar en casa y poder poner en común en la próxima sesión</text:p>
      <text:p text:style-name="P3"/>
      <text:p text:style-name="P3">DESARROLLO DE LA SESIÓN: </text:p>
      <text:p text:style-name="P3">Mª José Escobedo hace una breve introducción sobre la mediación, para aquellos asistentes recién incorporados. Luego con uso de la pantalla digital, hace la presentación sobre el sentido de la mediación, definición, agentes y todas las posibles variables. Se visualiza un vídeo en youtube de Torrego, el padre de la mediación, donde todos hemos apreciado y valorado el hecho de la mediación con un caso práctico.</text:p>
      <text:p text:style-name="P3"/>
      <text:p text:style-name="P3">ACUERDOS ADOPTADOS: </text:p>
      <text:p text:style-name="P3">Todos los padres participantes y alumnado en la reunión se sienten motivados y comprometidos para la siguiente reunión. </text:p>
      <text:p text:style-name="P3">Los alumnos se han agrupado en tres grupos, uno de 1ºESO para trabajar en los recreos de los martes con 10 alumnos,as, otro los miércoles de 3ºESO con 6 alumnos,as y los jueves de 2ºESO con 10 alumnos,as. </text:p>
      <text:p text:style-name="P3"/>
      <text:p text:style-name="Standard">FECHA DE LA PROXIMA REUNIÓN: Los padres el 31 DE ENERO DE 2017 y el alumnado a partir del martes 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ES BLAS INFANTE-OGÍJARES<text:tab/><text:tab/>FORMACIÓN EN CENTRO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 </meta:initial-creator>
    <meta:creation-date>2017-01-13T21:14:26</meta:creation-date>
    <dc:date>2017-01-13T21:38:46</dc:date>
    <dc:creator>isabel </dc:creator>
    <meta:editing-duration>PT3M45S</meta:editing-duration>
    <meta:editing-cycles>3</meta:editing-cycles>
    <meta:generator>OpenOffice/4.1.2$Unix OpenOffice.org_project/412m3$Build-9782</meta:generator>
    <meta:document-statistic meta:table-count="0" meta:image-count="0" meta:object-count="0" meta:page-count="1" meta:paragraph-count="28" meta:word-count="291" meta:character-count="1870"/>
  </office:meta>
</office:document-meta>
</file>