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office:font-face-decls>
  <office:automatic-styles>
    <style:style style:name="Tabla1" style:family="table">
      <style:table-properties style:width="17cm" table:align="margins"/>
    </style:style>
    <style:style style:name="Tabla1.A" style:family="table-column">
      <style:table-column-properties style:column-width="17cm" style:rel-column-width="65535*"/>
    </style:style>
    <style:style style:name="Tabla1.A1" style:family="table-cell">
      <style:table-cell-properties fo:padding="0.097cm" fo:border="0.002cm solid #000000"/>
    </style:style>
    <style:style style:name="Tabla2" style:family="table">
      <style:table-properties style:width="17cm" table:align="margins"/>
    </style:style>
    <style:style style:name="Tabla2.A" style:family="table-column">
      <style:table-column-properties style:column-width="2.125cm" style:rel-column-width="8191*"/>
    </style:style>
    <style:style style:name="Tabla2.H" style:family="table-column">
      <style:table-column-properties style:column-width="2.127cm" style:rel-column-width="8198*"/>
    </style:style>
    <style:style style:name="Tabla2.A1" style:family="table-cell">
      <style:table-cell-properties fo:padding="0.097cm" fo:border-left="0.002cm solid #000000" fo:border-right="none" fo:border-top="0.002cm solid #000000" fo:border-bottom="0.002cm solid #000000"/>
    </style:style>
    <style:style style:name="Tabla2.H1" style:family="table-cell">
      <style:table-cell-properties fo:padding="0.097cm" fo:border="0.002cm solid #000000"/>
    </style:style>
    <style:style style:name="Tabla2.A2" style:family="table-cell">
      <style:table-cell-properties fo:padding="0.097cm" fo:border-left="0.002cm solid #000000" fo:border-right="none" fo:border-top="none" fo:border-bottom="0.002cm solid #000000"/>
    </style:style>
    <style:style style:name="Tabla2.H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Verdana1"/>
    </style:style>
    <style:style style:name="P2" style:family="paragraph" style:parent-style-name="Standard">
      <style:paragraph-properties fo:line-height="150%" fo:text-align="justify" style:justify-single-word="false" fo:orphans="0" fo:widows="0" style:text-autospace="none">
        <style:tab-stops>
          <style:tab-stop style:position="0cm"/>
        </style:tab-stops>
      </style:paragraph-properties>
      <style:text-properties style:font-name="Verdana1" fo:language="es" fo:country="ES"/>
    </style:style>
    <style:style style:name="P3" style:family="paragraph" style:parent-style-name="Standard">
      <style:paragraph-properties fo:line-height="150%" fo:text-align="justify" style:justify-single-word="false" fo:orphans="0" fo:widows="0" style:text-autospace="none">
        <style:tab-stops>
          <style:tab-stop style:position="0cm"/>
        </style:tab-stops>
      </style:paragraph-properties>
      <style:text-properties style:font-name="Verdana1"/>
    </style:style>
    <style:style style:name="P4" style:family="paragraph" style:parent-style-name="Standard">
      <style:paragraph-properties fo:line-height="150%" fo:text-align="justify" style:justify-single-word="false" fo:orphans="0" fo:widows="0" style:text-autospace="none">
        <style:tab-stops>
          <style:tab-stop style:position="0cm"/>
        </style:tab-stops>
      </style:paragraph-properties>
      <style:text-properties style:font-name="Verdana1" fo:font-size="12pt" fo:language="es" fo:country="ES" style:font-size-asian="12pt" style:font-size-complex="12pt"/>
    </style:style>
    <style:style style:name="P5" style:family="paragraph" style:parent-style-name="Standard">
      <style:paragraph-properties fo:line-height="150%" fo:text-align="justify" style:justify-single-word="false" fo:orphans="0" fo:widows="0" style:text-autospace="none">
        <style:tab-stops>
          <style:tab-stop style:position="0cm"/>
        </style:tab-stops>
      </style:paragraph-properties>
      <style:text-properties style:font-name="Verdana" fo:font-size="12pt" fo:language="es" fo:country="ES" style:font-size-asian="12pt" style:font-size-complex="12pt"/>
    </style:style>
    <style:style style:name="P6" style:family="paragraph" style:parent-style-name="Standard">
      <style:text-properties style:font-name="Times New Roman" fo:font-size="12pt" style:text-underline-style="solid" style:text-underline-width="auto" style:text-underline-color="font-color" style:font-size-asian="12pt" style:font-name-complex="Arial1" style:font-size-complex="12pt"/>
    </style:style>
    <style:style style:name="P7" style:family="paragraph" style:parent-style-name="Standard">
      <style:paragraph-properties fo:margin-top="0cm" fo:margin-bottom="0.212cm" fo:line-height="150%" fo:text-align="justify" style:justify-single-word="false" fo:orphans="0" fo:widows="0" style:text-autospace="none">
        <style:tab-stops>
          <style:tab-stop style:position="0cm"/>
        </style:tab-stops>
      </style:paragraph-properties>
      <style:text-properties style:font-name="Verdana1"/>
    </style:style>
    <style:style style:name="P8" style:family="paragraph" style:parent-style-name="Table_20_Contents">
      <style:text-properties style:font-name="Verdana1" fo:font-size="12pt" fo:language="es" fo:country="ES" style:font-size-asian="12pt" style:font-size-complex="12pt"/>
    </style:style>
    <style:style style:name="P9" style:family="paragraph" style:parent-style-name="List_20_Paragraph">
      <style:text-properties style:font-name="Times New Roman" fo:font-size="12pt" style:font-size-asian="12pt" style:font-name-complex="Arial1" style:font-size-complex="12pt"/>
    </style:style>
    <style:style style:name="P10" style:family="paragraph" style:parent-style-name="Standard" style:list-style-name="WW8Num28">
      <style:paragraph-properties fo:line-height="150%" fo:text-align="justify" style:justify-single-word="false" fo:orphans="0" fo:widows="0" fo:hyphenation-ladder-count="no-limit" style:text-autospace="none">
        <style:tab-stops>
          <style:tab-stop style:position="0.751cm"/>
          <style:tab-stop style:position="1.27cm"/>
        </style:tab-stops>
      </style:paragraph-properties>
      <style:text-properties style:font-name="Verdana1" fo:hyphenate="true" fo:hyphenation-remain-char-count="2" fo:hyphenation-push-char-count="2"/>
    </style:style>
    <style:style style:name="P11" style:family="paragraph" style:parent-style-name="List_20_Paragraph" style:list-style-name="L1">
      <style:text-properties style:font-name="Times New Roman" fo:font-size="12pt" style:font-size-asian="12pt" style:font-name-complex="Arial1" style:font-size-complex="12pt"/>
    </style:style>
    <style:style style:name="T1" style:family="text">
      <style:text-properties fo:language="es" fo:country="ES"/>
    </style:style>
    <style:style style:name="T2" style:family="text">
      <style:text-properties fo:language="es" fo:country="ES" fo:font-style="italic" style:font-style-asian="italic" style:font-style-complex="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row>
          <table:table-cell table:style-name="Tabla1.A1" office:value-type="string">
            <text:p text:style-name="P1">DIAGNOSTICO DE LA SITUACIÓN DEL CENTRO Y SU ENTORNO. MOTIVOS Y CIRCUNSTANCIAS QUE ACONSEJAN LA ELABORACIÓN DEL PROYECTO</text:p>
            <text:p text:style-name="P1"/>
            <text:p text:style-name="P7"/>
            <text:p text:style-name="P7"><text:span text:style-name="T1">El Instituto de Educación Secundaria “</text:span><text:span text:style-name="T2">Picos del Guadiana</text:span><text:span text:style-name="T1">”, de carácter público, se encuentra ubicado en el núcleo de Huesa, término municipal de Jaén. Huesa engloba unos determinados núcleos de población: El Cerrillo, Arrollo Molino, Ceal, Cortijo Nuevo y Chillar. </text:span></text:p>
            <text:p text:style-name="P2"><text:s/>Contamos con un alumnado que ronda los 150 alumnas/os. Detrás del Centro contamos con un pequeño parque con árboles y plantas y en sus alrededores contamos con fincas de olivar. En el patio del I.E.S disponemos de un pequeño terreno útil para poner en marcha un huerto, además de plantas y árboles diversos. Estos elementos constituyen recursos muy importantes que aprovechamos para trabajar la educación ambiental.</text:p>
            <text:p text:style-name="P5"><text:s/>Este centro se encuentra en su tercer año del Proyecto Ecoescuelas. Los años anteriores hubo diferentes coordinadoras, este año, cambiamos de coordinador. Todo el claustro es nuevo, salvo el equipo directivo y todos salvo el profesor de religión que solo viene los lunes, estamos inmersos en este programa con ganas de hacer un buen trabajo.</text:p>
            <text:p text:style-name="P5"><text:s/>Actualmente, nos encontramos retomando el trabajo realizado en el curso anterior. Este curso lo hemos empezado partiendo de lo que tenemos de años anteriores que consiste en el huerto escolar, que lo tenemos en marcha desde octubre, papeleras de reciclaje que están repartidas por el centro y multitud de murales relacionados con el medio ambiente. La difusión del proyecto de Ecoescuelas se empieza a realizar mediante la participación del profesorado en la Plataforma Colabora, concretamente en el foro, con la intención de que expongan las actividades que están realizando, sus ideas y dudas. </text:p>
            <text:p text:style-name="P3"/>
            <text:p text:style-name="P3"/>
            <text:p text:style-name="P3"/>
            <text:p text:style-name="P3"/>
            <text:p text:style-name="P3"/>
            <text:p text:style-name="P3"/>
            <text:p text:style-name="P3"><text:soft-page-break/></text:p>
            <text:p text:style-name="P3">FINALIDADES EDUCATIVAS EN LAS QUE SE INCLUYE EL PROYECTO</text:p>
            <text:p text:style-name="P7"/>
            <text:list xml:id="list1629192391" text:style-name="WW8Num28">
              <text:list-header>
                <text:p text:style-name="P10">1. Inculcar a todos los miembros que forman nuestra comunidad educativa valores tales como el cuidado, respeto y responsabilidad hacia el medio ambiente .</text:p>
              </text:list-header>
            </text:list>
            <text:p text:style-name="P1"/>
            <text:p text:style-name="P1">2. Conocer los componentes básicos del medio natural,valorando su importancia e influencia en la vida del centro.</text:p>
            <text:p text:style-name="P1"><text:s/></text:p>
            <text:p text:style-name="P4">3.Crear un comité medioambiental.</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PLAN DE ACTUACIÓN</text:p>
            <text:p text:style-name="P8"><text:s/>Este año nos vamos a centrar en el entorno físico y humano.</text:p>
            <text:p text:style-name="P8"/>
            <text:p text:style-name="Table_20_Contents"><text:s/></text:p>
          </table:table-cell>
        </table:table-row>
      </table:table>
      <table:table table:name="Tabla2" table:style-name="Tabla2">
        <table:table-column table:style-name="Tabla2.A" table:number-columns-repeated="7"/>
        <table:table-column table:style-name="Tabla2.H"/>
        <table:table-row>
          <table:table-cell table:style-name="Tabla2.A1" office:value-type="string">
            <text:p text:style-name="Table_20_Contents"/>
          </table:table-cell>
          <table:table-cell table:style-name="Tabla2.A1" office:value-type="string">
            <text:p text:style-name="Table_20_Contents">OBJETIVO </text:p>
            <text:p text:style-name="Table_20_Contents">GENERAL </text:p>
          </table:table-cell>
          <table:table-cell table:style-name="Tabla2.A1" office:value-type="string">
            <text:p text:style-name="Table_20_Contents">OBJETIVOS </text:p>
            <text:p text:style-name="Table_20_Contents">ESPECÍFICOS </text:p>
          </table:table-cell>
          <table:table-cell table:style-name="Tabla2.A1" office:value-type="string">
            <text:p text:style-name="Table_20_Contents">ACTIVIDAD </text:p>
          </table:table-cell>
          <table:table-cell table:style-name="Tabla2.A1" office:value-type="string">
            <text:p text:style-name="Table_20_Contents">METODOLOGÍA </text:p>
          </table:table-cell>
          <table:table-cell table:style-name="Tabla2.A1" office:value-type="string">
            <text:p text:style-name="Table_20_Contents">RECURSOS </text:p>
          </table:table-cell>
          <table:table-cell table:style-name="Tabla2.A1" office:value-type="string">
            <text:p text:style-name="Table_20_Contents">TEMPORALIZ </text:p>
            <text:p text:style-name="Table_20_Contents"/>
          </table:table-cell>
          <table:table-cell table:style-name="Tabla2.H1" office:value-type="string">
            <text:p text:style-name="Table_20_Contents">RESPONSABLES </text:p>
            <text:p text:style-name="Table_20_Contents">ACIÓN </text:p>
          </table:table-cell>
        </table:table-row>
        <table:table-row>
          <table:table-cell table:style-name="Tabla2.A2" office:value-type="string">
            <text:p text:style-name="Table_20_Contents">SE </text:p>
            <text:p text:style-name="Table_20_Contents">NSI </text:p>
            <text:p text:style-name="Table_20_Contents">BIL </text:p>
            <text:p text:style-name="Table_20_Contents">IZA </text:p>
            <text:p text:style-name="Table_20_Contents">CI </text:p>
            <text:p text:style-name="Table_20_Contents">ÓN </text:p>
          </table:table-cell>
          <table:table-cell table:style-name="Tabla2.A2" office:value-type="string">
            <text:p text:style-name="Table_20_Contents">SENSIBILIZAR A </text:p>
            <text:p text:style-name="Table_20_Contents">TODO EL CENTRO </text:p>
            <text:p text:style-name="Table_20_Contents">DE LA </text:p>
            <text:p text:style-name="Table_20_Contents">IMPORTACIA DEL </text:p>
            <text:p text:style-name="Table_20_Contents">ENTORNO FÍSICO </text:p>
            <text:p text:style-name="Table_20_Contents"><text:s/>Y NATURAL EN </text:p>
            <text:p text:style-name="Table_20_Contents"><text:s/>EL QUE </text:p>
            <text:p text:style-name="Table_20_Contents"><text:s/>ESTAMOS. </text:p>
          </table:table-cell>
          <table:table-cell table:style-name="Tabla2.A2" office:value-type="string">
            <text:p text:style-name="Table_20_Contents">Dar a conocer a la </text:p>
            <text:p text:style-name="Table_20_Contents">comunidad los valores </text:p>
            <text:p text:style-name="Table_20_Contents">naturales del Parque </text:p>
            <text:p text:style-name="Table_20_Contents">Natural de las Sierras de </text:p>
            <text:p text:style-name="Table_20_Contents">Cazorla, Segura y las </text:p>
            <text:p text:style-name="Table_20_Contents">Villas. </text:p>
            <text:p text:style-name="Table_20_Contents"/>
            <text:p text:style-name="Table_20_Contents"/>
            <text:p text:style-name="Table_20_Contents">Reconocer los aportes <text:s/></text:p>
            <text:p text:style-name="Table_20_Contents">económicos que </text:p>
            <text:p text:style-name="Table_20_Contents">representa el parque </text:p>
            <text:p text:style-name="Table_20_Contents">natural para la economía </text:p>
            <text:p text:style-name="Table_20_Contents">del municipio y asumir </text:p>
            <text:p text:style-name="Table_20_Contents">responsabilidades para </text:p>
            <text:p text:style-name="Table_20_Contents">su conservación. </text:p>
          </table:table-cell>
          <table:table-cell table:style-name="Tabla2.A2" office:value-type="string">
            <text:p text:style-name="Table_20_Contents">- Integrar unidades </text:p>
            <text:p text:style-name="Table_20_Contents">didácticas en aquellas </text:p>
            <text:p text:style-name="Table_20_Contents"><text:s/>materias susceptibles de </text:p>
            <text:p text:style-name="Table_20_Contents"><text:s/>hacerlo. </text:p>
            <text:p text:style-name="Table_20_Contents"/>
            <text:p text:style-name="Table_20_Contents"><text:s/>-Presentación de trabajos </text:p>
            <text:p text:style-name="Table_20_Contents"><text:s text:c="2"/>por los alumnos sobre flora y fauna del parque.</text:p>
            <text:p text:style-name="Table_20_Contents"/>
            <text:p text:style-name="Standard"/>
            <text:p text:style-name="Standard">-Presentación de trabajos </text:p>
            <text:p text:style-name="Table_20_Contents"><text:s text:c="2"/>por los alumnos sobre el aprobechamiento de los recursos del parque.</text:p>
          </table:table-cell>
          <table:table-cell table:style-name="Tabla2.A2" office:value-type="string">
            <text:p text:style-name="Table_20_Contents">-Organizar en las distintas clases </text:p>
            <text:p text:style-name="Table_20_Contents">actividades para producir el </text:p>
            <text:p text:style-name="Table_20_Contents">material en cuestión. </text:p>
            <text:p text:style-name="Table_20_Contents"/>
            <text:p text:style-name="Table_20_Contents"><text:s/>- Repartir entre los distintos </text:p>
            <text:p text:style-name="Table_20_Contents"><text:s/>departamentos los contenidos más </text:p>
            <text:p text:style-name="Table_20_Contents"><text:s text:c="2"/>acordes con su currículo </text:p>
          </table:table-cell>
          <table:table-cell table:style-name="Tabla2.A2" office:value-type="string">
            <text:p text:style-name="Table_20_Contents">Distintas fuentes </text:p>
            <text:p text:style-name="Table_20_Contents">de información. </text:p>
            <text:p text:style-name="Table_20_Contents"><text:s/>Ordenadores, conexión a internet. </text:p>
          </table:table-cell>
          <table:table-cell table:style-name="Tabla2.A2" office:value-type="string">
            <text:p text:style-name="Table_20_Contents">Todo el curso </text:p>
          </table:table-cell>
          <table:table-cell table:style-name="Tabla2.H2" office:value-type="string">
            <text:p text:style-name="Table_20_Contents">Profesorado implicado. </text:p>
            <text:p text:style-name="Table_20_Contents">Alumnado de 2o y 3o. </text:p>
          </table:table-cell>
        </table:table-row>
        <table:table-row>
          <table:table-cell table:style-name="Tabla2.A2" office:value-type="string">
            <text:p text:style-name="Table_20_Contents">EC </text:p>
            <text:p text:style-name="Table_20_Contents">OA </text:p>
            <text:p text:style-name="Table_20_Contents">UD </text:p>
            <text:p text:style-name="Table_20_Contents">ITO </text:p>
            <text:p text:style-name="Table_20_Contents">RÍ </text:p>
            <text:p text:style-name="Table_20_Contents">A </text:p>
          </table:table-cell>
          <table:table-cell table:style-name="Tabla2.A2" office:value-type="string">
            <text:p text:style-name="Table_20_Contents">DETECTAR </text:p>
            <text:p text:style-name="Table_20_Contents">COMPORTA- </text:p>
            <text:p text:style-name="Table_20_Contents">MIENTOS </text:p>
            <text:p text:style-name="Table_20_Contents">INADECUADOS O </text:p>
            <text:p text:style-name="Table_20_Contents">IRRESPE-TUOSOS </text:p>
            <text:p text:style-name="Table_20_Contents"><text:soft-page-break/>CON EL </text:p>
            <text:p text:style-name="Table_20_Contents">ENTORNO FÍSICO </text:p>
            <text:p text:style-name="Table_20_Contents">Y HUMANO</text:p>
          </table:table-cell>
          <table:table-cell table:style-name="Tabla2.A2" office:value-type="string">
            <text:p text:style-name="Table_20_Contents">-Reconocer el ruido </text:p>
            <text:p text:style-name="Table_20_Contents">como un tipo de </text:p>
            <text:p text:style-name="Table_20_Contents">contaminación. </text:p>
            <text:p text:style-name="Table_20_Contents"/>
            <text:p text:style-name="Table_20_Contents"/>
            <text:p text:style-name="Table_20_Contents"><text:soft-page-break/></text:p>
            <text:p text:style-name="Table_20_Contents"/>
            <text:p text:style-name="Table_20_Contents"/>
            <text:p text:style-name="Table_20_Contents"/>
            <text:p text:style-name="Table_20_Contents">- Identificar </text:p>
            <text:p text:style-name="Table_20_Contents">comportamientos </text:p>
            <text:p text:style-name="Table_20_Contents">irrespetuosos con el </text:p>
            <text:p text:style-name="Table_20_Contents">medio natural y </text:p>
            <text:p text:style-name="Table_20_Contents">humano. </text:p>
          </table:table-cell>
          <table:table-cell table:style-name="Tabla2.A2" office:value-type="string">
            <text:p text:style-name="Table_20_Contents"><text:s/></text:p>
            <text:p text:style-name="Table_20_Contents">- Auditoría de instalaciones </text:p>
            <text:p text:style-name="Table_20_Contents">yciclo formativo quesada observació<text:soft-page-break/>n de </text:p>
            <text:p text:style-name="Table_20_Contents">comportamientos y </text:p>
            <text:p text:style-name="Table_20_Contents">actitudes inadecuadas. </text:p>
            <text:p text:style-name="Table_20_Contents">- Puesta en común en la que </text:p>
            <text:p text:style-name="Table_20_Contents">el alumnado comente, haga </text:p>
            <text:p text:style-name="Table_20_Contents">sus aportaciones y las </text:p>
            <text:p text:style-name="Table_20_Contents">integre en el código de </text:p>
            <text:p text:style-name="Table_20_Contents">conducta. </text:p>
            <text:p text:style-name="Table_20_Contents"/>
          </table:table-cell>
          <table:table-cell table:style-name="Tabla2.A2" office:value-type="string">
            <text:p text:style-name="Table_20_Contents">- Reconocer acciones frecuentes </text:p>
            <text:p text:style-name="Table_20_Contents">en el centro, que están fuera de </text:p>
            <text:p text:style-name="Table_20_Contents">lugar por <text:soft-page-break/>su excesivo ruido o por </text:p>
            <text:p text:style-name="Table_20_Contents">ser irrespetuosas. </text:p>
            <text:p text:style-name="Table_20_Contents"/>
            <text:p text:style-name="Table_20_Contents">- Confeccionar una plantilla de inspección de las dependencias del centro para valorar su estado de conservación y hacer propuestas para su mejora.</text:p>
            <text:p text:style-name="Table_20_Contents"/>
          </table:table-cell>
          <table:table-cell table:style-name="Tabla2.A2" office:value-type="string">
            <text:p text:style-name="Table_20_Contents">- Útiles de </text:p>
            <text:p text:style-name="Table_20_Contents"><text:s text:c="2"/>escritura. <text:s/></text:p>
            <text:p text:style-name="Table_20_Contents"/>
            <text:p text:style-name="Table_20_Contents">- Plantilla de </text:p>
            <text:p text:style-name="Table_20_Contents">recogida de datos. </text:p>
          </table:table-cell>
          <table:table-cell table:style-name="Tabla2.A2" office:value-type="string">
            <text:p text:style-name="Table_20_Contents">2o y 3o trimestre. </text:p>
          </table:table-cell>
          <table:table-cell table:style-name="Tabla2.H2" office:value-type="string">
            <text:p text:style-name="Table_20_Contents">Profesorado implicado. </text:p>
            <text:p text:style-name="Table_20_Contents">Todo el alumnado. </text:p>
          </table:table-cell>
        </table:table-row>
        <table:table-row>
          <table:table-cell table:style-name="Tabla2.A2" office:value-type="string">
            <text:p text:style-name="Table_20_Contents">PL </text:p>
            <text:p text:style-name="Table_20_Contents">AN </text:p>
            <text:p text:style-name="Table_20_Contents">DE </text:p>
            <text:p text:style-name="Table_20_Contents">AC </text:p>
            <text:p text:style-name="Table_20_Contents">CI </text:p>
            <text:p text:style-name="Table_20_Contents">ÓN </text:p>
          </table:table-cell>
          <table:table-cell table:style-name="Tabla2.A2" office:value-type="string">
            <text:p text:style-name="Table_20_Contents">PROMOVER EL </text:p>
            <text:p text:style-name="Table_20_Contents">CAMBIO DE </text:p>
            <text:p text:style-name="Table_20_Contents">ACTITUDES </text:p>
            <text:p text:style-name="Table_20_Contents">HACIA EL </text:p>
            <text:p text:style-name="Table_20_Contents">CUIDADO DEL </text:p>
            <text:p text:style-name="Table_20_Contents">ENTORNO. </text:p>
          </table:table-cell>
          <table:table-cell table:style-name="Tabla2.A2" office:value-type="string">
            <text:p text:style-name="Table_20_Contents">- Conocer las </text:p>
            <text:p text:style-name="Table_20_Contents">principales amenazas </text:p>
            <text:p text:style-name="Table_20_Contents">del Parque Natural. </text:p>
            <text:p text:style-name="Table_20_Contents"/>
            <text:p text:style-name="Table_20_Contents">-Promover cambios de acción en la comunidad educativa hacia el cuidado y embellecimiento del entorno.</text:p>
          </table:table-cell>
          <table:table-cell table:style-name="Tabla2.A2" office:value-type="string">
            <text:p text:style-name="Table_20_Contents">Campaña de publicidad para evitar comportamientos inadecuados.</text:p>
            <text:p text:style-name="Table_20_Contents"/>
            <text:p text:style-name="Table_20_Contents">-Campaña de recogida de residuos en el entorno y en el parque.</text:p>
            <text:p text:style-name="Table_20_Contents"/>
            <text:p text:style-name="Table_20_Contents">- Salidas para el </text:p>
            <text:p text:style-name="Table_20_Contents">reconocimiento y la </text:p>
            <text:p text:style-name="Table_20_Contents">plantación de árboles. </text:p>
          </table:table-cell>
          <table:table-cell table:style-name="Tabla2.A2" office:value-type="string">
            <text:p text:style-name="Table_20_Contents">Salidas al medio natural.</text:p>
            <text:p text:style-name="Table_20_Contents"/>
            <text:p text:style-name="Table_20_Contents">Plantación de árboles. </text:p>
            <text:p text:style-name="Table_20_Contents"/>
          </table:table-cell>
          <table:table-cell table:style-name="Tabla2.A2" office:value-type="string">
            <text:p text:style-name="Table_20_Contents">- Cámara </text:p>
            <text:p text:style-name="Table_20_Contents">fotográfica. </text:p>
            <text:p text:style-name="Table_20_Contents">-Bolsas de basura y guantes.</text:p>
            <text:p text:style-name="Table_20_Contents">-Fichas de árboles </text:p>
            <text:p text:style-name="Table_20_Contents">y arbustos. </text:p>
            <text:p text:style-name="Table_20_Contents">Plantones de </text:p>
            <text:p text:style-name="Table_20_Contents">árboles. </text:p>
          </table:table-cell>
          <table:table-cell table:style-name="Tabla2.A2" office:value-type="string">
            <text:p text:style-name="Table_20_Contents">1º y 3o trimestre. </text:p>
            <text:p text:style-name="Table_20_Contents"/>
          </table:table-cell>
          <table:table-cell table:style-name="Tabla2.H2" office:value-type="string">
            <text:p text:style-name="Table_20_Contents">Profesorado implicado. </text:p>
            <text:p text:style-name="Table_20_Contents">Todo el alumnado. </text:p>
          </table:table-cell>
        </table:table-row>
        <table:table-row>
          <table:table-cell table:style-name="Tabla2.A2" office:value-type="string">
            <text:p text:style-name="Table_20_Contents"/>
          </table:table-cell>
          <table:table-cell table:style-name="Tabla2.A2" office:value-type="string">
            <text:p text:style-name="Table_20_Contents">ACTUACIONES </text:p>
            <text:p text:style-name="Table_20_Contents">PARA <text:soft-page-break/>PROMOVER </text:p>
            <text:p text:style-name="Table_20_Contents">EL </text:p>
            <text:p text:style-name="Table_20_Contents">CONOCIMIENTO </text:p>
            <text:p text:style-name="Table_20_Contents">Y VALORACIÓN </text:p>
            <text:p text:style-name="Table_20_Contents">DE LA VIDA EN </text:p>
            <text:p text:style-name="Table_20_Contents">EL CAMPO. </text:p>
          </table:table-cell>
          <table:table-cell table:style-name="Tabla2.A2" office:value-type="string">
            <text:p text:style-name="Table_20_Contents"><text:s/>Conocimiento sobre el</text:p>
            <text:p text:style-name="Table_20_Contents"><text:soft-page-break/>manejo y cuidados de plantas. </text:p>
            <text:p text:style-name="Table_20_Contents"/>
          </table:table-cell>
          <table:table-cell table:style-name="Tabla2.A2" office:value-type="string">
            <text:p text:style-name="Table_20_Contents">- Plantación y manejo <text:soft-page-break/>de un </text:p>
            <text:p text:style-name="Table_20_Contents">huerto escolar. </text:p>
            <text:p text:style-name="Table_20_Contents"/>
            <text:p text:style-name="Table_20_Contents">- Mejora de jardines e </text:p>
            <text:p text:style-name="Table_20_Contents">interiores del centro con plantas aromáticas. </text:p>
          </table:table-cell>
          <table:table-cell table:style-name="Tabla2.A2" office:value-type="string">
            <text:p text:style-name="Table_20_Contents">Plantación de aromáticas <text:soft-page-break/>en maceteros de neumáticos. </text:p>
            <text:p text:style-name="Table_20_Contents"/>
            <text:p text:style-name="Table_20_Contents">Plantación de verduras y </text:p>
            <text:p text:style-name="Table_20_Contents">hortalizas. </text:p>
          </table:table-cell>
          <table:table-cell table:style-name="Tabla2.A2" office:value-type="string">
            <text:p text:style-name="Table_20_Contents">Útiles de </text:p>
            <text:p text:style-name="Table_20_Contents">jardinería. </text:p>
          </table:table-cell>
          <table:table-cell table:style-name="Tabla2.A2" office:value-type="string">
            <text:p text:style-name="Table_20_Contents">Todo el curso.</text:p>
          </table:table-cell>
          <table:table-cell table:style-name="Tabla2.H2" office:value-type="string">
            <text:p text:style-name="Table_20_Contents">Profesorado implicado. </text:p>
            <text:p text:style-name="Table_20_Contents"><text:soft-page-break/>2º y 3º PMAR.</text:p>
          </table:table-cell>
        </table:table-row>
        <table:table-row>
          <table:table-cell table:style-name="Tabla2.A2" office:value-type="string">
            <text:p text:style-name="Table_20_Contents"/>
          </table:table-cell>
          <table:table-cell table:style-name="Tabla2.A2" office:value-type="string">
            <text:p text:style-name="Table_20_Contents"/>
          </table:table-cell>
          <table:table-cell table:style-name="Tabla2.A2" office:value-type="string">
            <text:p text:style-name="Table_20_Contents">Adquirir conocimientos </text:p>
            <text:p text:style-name="Table_20_Contents">sobre aspectos </text:p>
            <text:p text:style-name="Table_20_Contents">culturales, naturales y </text:p>
            <text:p text:style-name="Table_20_Contents">etnológicos de la </text:p>
            <text:p text:style-name="Table_20_Contents">comarca de la Sierra de </text:p>
            <text:p text:style-name="Table_20_Contents">Segura. </text:p>
          </table:table-cell>
          <table:table-cell table:style-name="Tabla2.A2" office:value-type="string">
            <text:p text:style-name="Table_20_Contents">- Búsqueda de información </text:p>
            <text:p text:style-name="Table_20_Contents">sobre los aspectos </text:p>
            <text:p text:style-name="Table_20_Contents">culturales, naturales y </text:p>
            <text:p text:style-name="Table_20_Contents"><text:s/>etnológicos de la comarca</text:p>
            <text:p text:style-name="Table_20_Contents">de la Sierra de Cazorla.</text:p>
          </table:table-cell>
          <table:table-cell table:style-name="Tabla2.A2" office:value-type="string">
            <text:p text:style-name="Table_20_Contents">Diseño y construcción de un juego de mesa para el conocimiento de la comarca. <text:s text:c="2"/></text:p>
          </table:table-cell>
          <table:table-cell table:style-name="Tabla2.A2" office:value-type="string">
            <text:p text:style-name="Table_20_Contents">Ordenadores, conexión a internet. </text:p>
          </table:table-cell>
          <table:table-cell table:style-name="Tabla2.A2" office:value-type="string">
            <text:p text:style-name="Table_20_Contents">1o y 2o trimestre. </text:p>
          </table:table-cell>
          <table:table-cell table:style-name="Tabla2.H2" office:value-type="string">
            <text:p text:style-name="Table_20_Contents">Profesorado implicado. </text:p>
            <text:p text:style-name="Table_20_Contents">1º Naturales</text:p>
            <text:p text:style-name="Table_20_Contents">3º Etnológicos.</text:p>
            <text:p text:style-name="Table_20_Contents">2º y 4º Culturales.</text:p>
          </table:table-cell>
        </table:table-row>
      </table:table>
      <text:p text:style-name="Standard"/>
      <text:p text:style-name="Standard"/>
      <text:p text:style-name="P6">FORMACIÓN</text:p>
      <text:p text:style-name="P9"/>
      <text:p text:style-name="P9">Nos gustaría tener dos o tres charlas de expertos en medio ambiente</text:p>
      <text:p text:style-name="P9"/>
      <text:list xml:id="list491406036" text:style-name="L1">
        <text:list-item>
          <text:p text:style-name="P11">Olivar ecológico.</text:p>
        </text:list-item>
        <text:list-item>
          <text:p text:style-name="P11">Fundación Gypaetus.</text:p>
        </text:list-item>
        <text:list-item>
          <text:p text:style-name="P11">Información sobre ciclo formativo “Conducción de actividades físico-deportivas en el medio natural.</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list-style-name="">
      <style:paragraph-properties fo:margin-left="1.27cm" fo:margin-right="0cm" fo:text-indent="0cm" style:auto-text-indent="false"/>
    </style:style>
    <style:style style:name="WW8Num28z0" style:family="text">
      <style:text-properties style:font-name="Symbol"/>
    </style:style>
    <style:style style:name="ListLabel_20_1" style:display-name="ListLabel 1" style:family="text"/>
    <style:style style:name="ListLabel_20_2" style:display-name="ListLabel 2" style:family="text">
      <style:text-properties style:font-name-complex="Courier New"/>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8" text:consecutive-numbering="true">
      <text:list-level-style-number text:level="1" text:style-name="WW8Num28z0"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Black'"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Usuario guadalinex</meta:initial-creator>
    <meta:creation-date>2016-12-01T19:26:00</meta:creation-date>
    <dc:date>2016-12-02T13:41:44</dc:date>
    <meta:editing-duration>PT00H38M01S</meta:editing-duration>
    <meta:editing-cycles>6</meta:editing-cycles>
    <meta:generator>OpenOffice.org/3.0$Linux OpenOffice.org_project/300m15$Build-9379</meta:generator>
    <meta:document-statistic meta:character-count="5740" meta:image-count="0" meta:object-count="0" meta:page-count="5" meta:paragraph-count="191" meta:table-count="2" meta:word-count="890"/>
  </office:meta>
</office:document-meta>
</file>