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Fuentedepárrafopredeter." style:family="text">
      <style:text-properties style:font-name="Times New Roman" style:font-name-complex="Times New Roman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" style:parent-style-name="Fuentedepárrafopredeter." style:family="text">
      <style:text-properties style:font-name="Times New Roman" style:font-name-complex="Times New Roman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left="0.4923in">
        <style:tab-stops/>
      </style:paragraph-properties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fo:text-transform="uppercase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32" style:parent-style-name="Fuentedepárrafopredeter.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Fuentedepárrafopredeter." style:family="text">
      <style:text-properties style:font-name="Times New Roman" style:font-name-complex="Times New Roman"/>
    </style:style>
    <style:style style:name="T45" style:parent-style-name="Fuentedepárrafopredeter." style:family="text">
      <style:text-properties style:font-name="Times New Roman" style:font-name-complex="Times New Roman"/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7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0" style:parent-style-name="Fuentedepárrafopredeter." style:family="text">
      <style:text-properties style:font-name="Times New Roman" style:font-name-complex="Times New Roman"/>
    </style:style>
    <style:style style:name="T51" style:parent-style-name="Fuentedepárrafopredeter.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Fuentedepárrafopredeter." style:family="text">
      <style:text-properties style:font-name="Times New Roman" style:font-name-complex="Times New Roman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7" style:parent-style-name="Fuentedepárrafopredeter." style:family="text">
      <style:text-properties style:font-name="Times New Roman" style:font-name-complex="Times New Roman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9" style:parent-style-name="Fuentedepárrafopredeter.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Fuentedepárrafopredeter." style:family="text">
      <style:text-properties style:font-name="Times New Roman" style:font-name-complex="Times New Roman"/>
    </style:style>
    <style:style style:name="T63" style:parent-style-name="Fuentedepárrafopredeter." style:family="text">
      <style:text-properties style:font-name="Times New Roman" style:font-name-complex="Times New Roman"/>
    </style:style>
    <style:style style:name="T64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5" style:parent-style-name="Fuentedepárrafopredeter." style:family="text">
      <style:text-properties style:font-name="Times New Roman" style:font-name-complex="Times New Roman"/>
    </style:style>
    <style:style style:name="T66" style:parent-style-name="Fuentedepárrafopredeter." style:family="text">
      <style:text-properties style:font-name="Times New Roman" style:font-name-complex="Times New Roman"/>
    </style:style>
    <style:style style:name="T67" style:parent-style-name="Fuentedepárrafopredeter." style:family="text">
      <style:text-properties style:font-name="Times New Roman" style:font-name-complex="Times New Roman"/>
    </style:style>
    <style:style style:name="T68" style:parent-style-name="Fuentedepárrafopredeter." style:family="text">
      <style:text-properties style:font-name="Times New Roman" style:font-name-complex="Times New Roman"/>
    </style:style>
    <style:style style:name="T69" style:parent-style-name="Fuentedepárrafopredeter." style:family="text">
      <style:text-properties style:font-name="Times New Roman" style:font-name-complex="Times New Roman"/>
    </style:style>
    <style:style style:name="T70" style:parent-style-name="Fuentedepárrafopredeter." style:family="text">
      <style:text-properties style:font-name="Times New Roman" style:font-name-complex="Times New Roman"/>
    </style:style>
    <style:style style:name="T71" style:parent-style-name="Fuentedepárrafopredeter." style:family="text">
      <style:text-properties style:font-name="Times New Roman" style:font-name-complex="Times New Roman"/>
    </style:style>
    <style:style style:name="T72" style:parent-style-name="Fuentedepárrafopredeter." style:family="text">
      <style:text-properties style:font-name="Times New Roman" style:font-name-complex="Times New Roman"/>
    </style:style>
    <style:style style:name="T73" style:parent-style-name="Fuentedepárrafopredeter." style:family="text">
      <style:text-properties style:font-name="Times New Roman" style:font-name-complex="Times New Roman"/>
    </style:style>
    <style:style style:name="T74" style:parent-style-name="Fuentedepárrafopredeter." style:family="text">
      <style:text-properties style:font-name="Times New Roman" style:font-name-complex="Times New Roman"/>
    </style:style>
    <style:style style:name="T75" style:parent-style-name="Fuentedepárrafopredeter.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Times New Roman" style:font-name-complex="Times New Roman"/>
    </style:style>
    <style:style style:name="T8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style:font-name-complex="Times New Roman"/>
    </style:style>
    <style:style style:name="P85" style:parent-style-name="Standard" style:list-style-name="LFO2" style:family="paragraph">
      <style:paragraph-properties fo:text-align="justify"/>
    </style:style>
    <style:style style:name="T86" style:parent-style-name="Fuentedepárrafopredeter." style:family="text">
      <style:text-properties style:font-name="Times New Roman" style:font-name-complex="Times New Roman"/>
    </style:style>
    <style:style style:name="T87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8" style:parent-style-name="Fuentedepárrafopredeter." style:family="text">
      <style:text-properties style:font-name="Times New Roman" style:font-name-complex="Times New Roman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Fuentedepárrafopredeter." style:family="text">
      <style:text-properties style:font-name="Times New Roman" style:font-name-complex="Times New Roman"/>
    </style:style>
    <style:style style:name="T91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2" style:parent-style-name="Fuentedepárrafopredeter.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tyle="italic" style:font-style-asian="italic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="Times New Roman" style:font-name-complex="Times New Roman"/>
    </style:style>
    <style:style style:name="T99" style:parent-style-name="Fuentedepárrafopredeter." style:family="text">
      <style:text-properties style:font-name="Times New Roman" style:font-name-complex="Times New Roman"/>
    </style:style>
    <style:style style:name="T100" style:parent-style-name="Fuentedepárrafopredeter." style:family="text">
      <style:text-properties style:font-name="Times New Roman" style:font-name-complex="Times New Roman"/>
    </style:style>
    <style:style style:name="T101" style:parent-style-name="Fuentedepárrafopredeter." style:family="text">
      <style:text-properties style:font-name="Times New Roman" style:font-name-complex="Times New Roman"/>
    </style:style>
    <style:style style:name="T102" style:parent-style-name="Fuentedepárrafopredeter." style:family="text">
      <style:text-properties style:font-name="Times New Roman" style:font-name-complex="Times New Roman"/>
    </style:style>
    <style:style style:name="T103" style:parent-style-name="Fuentedepárrafopredeter." style:family="text">
      <style:text-properties style:font-name="Times New Roman" style:font-name-complex="Times New Roman"/>
    </style:style>
    <style:style style:name="T104" style:parent-style-name="Fuentedepárrafopredeter." style:family="text">
      <style:text-properties style:font-name="Times New Roman" style:font-name-complex="Times New Roman"/>
    </style:style>
    <style:style style:name="T105" style:parent-style-name="Fuentedepárrafopredeter." style:family="text">
      <style:text-properties style:font-name="Times New Roman" style:font-name-complex="Times New Roman"/>
    </style:style>
    <style:style style:name="T106" style:parent-style-name="Fuentedepárrafopredeter." style:family="text">
      <style:text-properties style:font-name="Times New Roman" style:font-name-complex="Times New Roman"/>
    </style:style>
    <style:style style:name="T107" style:parent-style-name="Fuentedepárrafopredeter." style:family="text">
      <style:text-properties style:font-name="Times New Roman" style:font-name-complex="Times New Roman"/>
    </style:style>
    <style:style style:name="T108" style:parent-style-name="Fuentedepárrafopredeter." style:family="text">
      <style:text-properties style:font-name="Times New Roman" style:font-name-complex="Times New Roman"/>
    </style:style>
    <style:style style:name="T109" style:parent-style-name="Fuentedepárrafopredeter." style:family="text">
      <style:text-properties style:font-name="Times New Roman" style:font-name-complex="Times New Roman"/>
    </style:style>
    <style:style style:name="T110" style:parent-style-name="Fuentedepárrafopredeter." style:family="text">
      <style:text-properties style:font-name="Times New Roman" style:font-name-complex="Times New Roman"/>
    </style:style>
    <style:style style:name="T111" style:parent-style-name="Fuentedepárrafopredeter." style:family="text">
      <style:text-properties style:font-name="Times New Roman" style:font-name-complex="Times New Roman"/>
    </style:style>
    <style:style style:name="T112" style:parent-style-name="Fuentedepárrafopredeter." style:family="text">
      <style:text-properties style:font-name="Times New Roman" style:font-name-complex="Times New Roman"/>
    </style:style>
    <style:style style:name="T11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4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5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6" style:parent-style-name="Fuentedepárrafopredeter." style:family="text">
      <style:text-properties style:font-name="Times New Roman" style:font-name-complex="Times New Roman"/>
    </style:style>
    <style:style style:name="T117" style:parent-style-name="Fuentedepárrafopredeter." style:family="text">
      <style:text-properties style:font-name="Times New Roman" style:font-name-complex="Times New Roman"/>
    </style:style>
    <style:style style:name="T118" style:parent-style-name="Fuentedepárrafopredeter." style:family="text">
      <style:text-properties style:font-name="Times New Roman" style:font-name-complex="Times New Roman"/>
    </style:style>
    <style:style style:name="T119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0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1" style:parent-style-name="Fuentedepárrafopredeter." style:family="text">
      <style:text-properties style:font-name="Times New Roman" style:font-name-complex="Times New Roman"/>
    </style:style>
    <style:style style:name="T122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º DE PRIMARIA.</text:p>
      <text:p text:style-name="P2">LECTURA</text:p>
      <text:p text:style-name="P3"/>
      <text:p text:style-name="P4">1º.- <text:s/>¿CUANDO SE REALIZA?</text:p>
      <text:p text:style-name="P5"/>
      <text:p text:style-name="P6"><text:span text:style-name="T7">No considero como lo más prioritario, en este nivel,<text:s/></text:span><text:span text:style-name="T8">la velocidad lectora</text:span><text:span text:style-name="T9"><text:s/>y si el evitar el silabeo y que siempre lean palabras y se considera de<text:s/></text:span><text:span text:style-name="T10">vital importancia la comprensión de lo leído.</text:span></text:p>
      <text:p text:style-name="P11"/>
      <text:p text:style-name="P12"><text:span text:style-name="T13">1.1.- <text:s/>TIEMPO DEDICADO EXCLUSIVAMENTE A LA LECTURA</text:span><text:span text:style-name="T14">.</text:span></text:p>
      <text:p text:style-name="P15"/>
      <text:p text:style-name="P16"><text:span text:style-name="T17">Esto se realiza con<text:s/></text:span><text:span text:style-name="T18">el libro de texto, el libro de lectura o internet</text:span><text:span text:style-name="T19">…</text:span></text:p>
      <text:p text:style-name="P20">- Leer la familia silábica de cada consonante.</text:p>
      <text:p text:style-name="P21">- Leer palabras en las que<text:s/>formen parte esas sílabas.</text:p>
      <text:p text:style-name="P22">- Leer oraciones en las que estén incluidas las palabras anteriores.</text:p>
      <text:p text:style-name="P23">- Leer pequeños textos formados por las oraciones anteriores.</text:p>
      <text:p text:style-name="P24">- Lectura<text:s/>de cuentos, …</text:p>
      <text:p text:style-name="P25"/>
      <text:p text:style-name="P26"><text:span text:style-name="T27">1.2.- LECTURA EN TODO MOMENTO</text:span><text:span text:style-name="T28"><text:s text:c="3"/></text:span><text:span text:style-name="T29">y cualquier lugar</text:span><text:span text:style-name="T30"><text:s/></text:span><text:span text:style-name="T31"><text:s/>QUE SE PRESENTE LA OPORTUNIDAD</text:span><text:span text:style-name="T32">.</text:span></text:p>
      <text:p text:style-name="P33"/>
      <text:p text:style-name="P34">- En los enunciados de las a actividades a realizar<text:s/>de cualquier área.<text:s/></text:p>
      <text:p text:style-name="P35">- En los enunciados de las actividades propuestas para el desarrollo<text:s/>de las U.D.I.</text:p>
      <text:p text:style-name="P36">- Cualquier texto relacionado con el desarrollo de las U.D.I.</text:p>
      <text:p text:style-name="P37">- En las autorizaciones que se les solicitan para participar en las <text:s/>actividades extraescolares u otros.</text:p>
      <text:p text:style-name="P38">- Normas de clase.</text:p>
      <text:p text:style-name="P39">- Letreros, anuncios, etc.</text:p>
      <text:p text:style-name="P40"/>
      <text:p text:style-name="P41">2.- COMPRENSIÓN LECTORA.</text:p>
      <text:p text:style-name="P42"/>
      <text:p text:style-name="P43"><text:span text:style-name="T44">Lo c</text:span><text:span text:style-name="T45">onsiderado como<text:s/></text:span><text:span text:style-name="T46">el pilar esencial que les facilite a los alumnos el aprendizaje, y la consecución de<text:s/></text:span><text:span text:style-name="T47">las competencias</text:span><text:span text:style-name="T48"><text:s/>clave.</text:span><text:span text:style-name="T49"><text:s/></text:span><text:span text:style-name="T50"><text:s/>No realizo</text:span><text:span text:style-name="T51"><text:s/>ningún acto lector donde no sea considerado como el elemento esencial del mismo la comprensión lectora.</text:span></text:p>
      <text:p text:style-name="P52"/>
      <text:p text:style-name="P53"><text:span text:style-name="T54">Les<text:s/></text:span><text:span text:style-name="T55">pregunto</text:span><text:span text:style-name="T56"><text:s/>el significado de las palabras</text:span><text:span text:style-name="T57">, se intenta en todo caso que no lean palabras sin conocerlo, se les<text:s/></text:span><text:span text:style-name="T58">presentan imágenes</text:span><text:span text:style-name="T59"><text:s/>relacionadas con el término a través de internet.</text:span></text:p>
      <text:p text:style-name="P60"/>
      <text:p text:style-name="P61"><text:span text:style-name="T62"><text:s/>En</text:span><text:span text:style-name="T63"><text:s/>el<text:s/></text:span><text:span text:style-name="T64">enunciado de las actividades</text:span><text:span text:style-name="T65"><text:s/></text:span><text:span text:style-name="T66">les<text:s/></text:span><text:span text:style-name="T67">pido</text:span><text:span text:style-name="T68"><text:s/>que expresen</text:span><text:span text:style-name="T69">,</text:span><text:span text:style-name="T70"><text:s/>mediante una<text:s/></text:span><text:span text:style-name="T71">o varias<text:s/></text:span><text:span text:style-name="T72">líneas</text:span><text:span text:style-name="T73">,<text:s/></text:span><text:span text:style-name="T74"><text:s/>las acciones que deben realizar en cada actividad.</text:span><text:span text:style-name="T75"><text:s/>Una vez realizada la acción deben tachar la línea.</text:span></text:p>
      <text:p text:style-name="P76"><text:tab/></text:p>
      <text:p text:style-name="P77"><text:span text:style-name="T78">3.- SIGNOS DE PUNTUACIÓN</text:span><text:span text:style-name="T79">.</text:span></text:p>
      <text:p text:style-name="P80"/>
      <text:p text:style-name="P81"><text:span text:style-name="T82"><text:tab/></text:span><text:span text:style-name="T83">En todo acto lector pretendo que</text:span><text:span text:style-name="T84">:</text:span></text:p>
      <text:list text:style-name="LFO2" text:continue-numbering="true">
        <text:list-item>
          <text:p text:style-name="P85"><text:span text:style-name="T86">Conozcan <text:s/>la<text:s/></text:span><text:span text:style-name="T87">importancia y el significado de los signos</text:span><text:span text:style-name="T88"><text:s/>de puntuación.</text:span></text:p>
        </text:list-item>
        <text:list-item>
          <text:p text:style-name="P89"><text:span text:style-name="T90">No considero, cuando escriben,<text:s/></text:span><text:span text:style-name="T91">una actividad terminada sin el punto y final o seguido</text:span><text:span text:style-name="T92">.</text:span></text:p>
        </text:list-item>
      </text:list>
      <text:p text:style-name="P93"/>
      <text:p text:style-name="P94">4.- DIFERENCIACIÓN ENTRE LECTURA DE APRENDIZAJE Y LÚDICA.</text:p>
      <text:p text:style-name="P95"/>
      <text:p text:style-name="P96">Pretendo hacerles ver está diferencia:<text:s/></text:p>
      <text:p text:style-name="P97"><text:span text:style-name="T98">Siendo más<text:s/></text:span><text:span text:style-name="T99">exhaustivo</text:span><text:span text:style-name="T100"><text:s/>en el<text:s/></text:span><text:span text:style-name="T101">cumplimento de que han de conocer el</text:span><text:span text:style-name="T102"><text:s/>significado de los<text:s/></text:span><text:span text:style-name="T103">términos</text:span><text:span text:style-name="T104">, en <text:s/>la comprensión de<text:s/></text:span><text:span text:style-name="T105">lo</text:span><text:span text:style-name="T106"><text:s/>leído y en el uso de<text:s/></text:span><text:span text:style-name="T107">los</text:span><text:span text:style-name="T108"><text:s/>signos d</text:span><text:span text:style-name="T109">e</text:span><text:span text:style-name="T110"><text:s/></text:span><text:span text:style-name="T111">puntuación</text:span><text:span text:style-name="T112"><text:s/>cuando<text:s/></text:span><text:span text:style-name="T113">leen textos que<text:s/></text:span><text:span text:style-name="T114">ellos</text:span><text:span text:style-name="T115"><text:s/>no han elegido</text:span><text:span text:style-name="T116">.<text:s/></text:span><text:span text:style-name="T117">Cuando</text:span><text:span text:style-name="T118"><text:s/>el<text:s/></text:span><text:span text:style-name="T119">texto es elegi</text:span><text:span text:style-name="T120">do</text:span><text:span text:style-name="T121"><text:s/>por ellos les doy la ayuda que ellos <text:s/>soliciten.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WenQuanYi Micro He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WenQuanYi Micro He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NINO SOLER</dc:creator>
    <meta:creation-date>2016-11-23T09:58:00Z</meta:creation-date>
    <dc:date>2017-01-24T19:34:00Z</dc:date>
    <meta:template xlink:href="Normal" xlink:type="simple"/>
    <meta:editing-cycles>3</meta:editing-cycles>
    <meta:editing-duration>PT2580S</meta:editing-duration>
    <meta:document-statistic meta:page-count="1" meta:paragraph-count="4" meta:word-count="359" meta:character-count="2330" meta:row-count="16" meta:non-whitespace-character-count="1975"/>
  </office:meta>
</office:document-meta>
</file>