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loext="urn:org:documentfoundation:names:experimental:office:xmlns:loext:1.0"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ATAMIENTO DE LA COMPETENCIA LINGÜÍSTICA <text:s/>6º E.P. <text:s text:c="2"/>Curso 2016/2017</text:p>
      <text:p text:style-name="P5"/>
      <text:p text:style-name="P6">La CCyL es, una de <text:s/>la más importante ya que se refiere a la utilización del lenguaje como instrumento de comunicación oral y escrita, de representación, interpretación y comprensión de la realidad, de construcción y transmisión del conocimiento y de organización y autorregulación del pensamiento, las emociones y la conducta. También incluye la habilidad de expresar e interpretar conceptos, pensamientos, sentimientos, hechos y opiniones de forma oral y escrita, así como la de comunicarse de forma apropiada en una amplia variedad de situaciones al menos en una lengua extranjera al finalizar la educación básica. Por tanto, nos permite desarrollar todos los conocimientos y demás competencias. Por este motivo, es imprescindible fomentar un mejor desarrollo de esta competencia en todas las áreas y no sólo en el área de conocimiento de la Lengua Castellana o Lengua Extranjera.</text:p>
      <text:p text:style-name="P4"/>
      <text:p text:style-name="P1">COMPRENSIÓN Y EXPRESIÓN ORAL (Hablar , Escuchar, Conversar)</text:p>
      <text:p text:style-name="P3">El trabajo a realizar durante el curso estará basado en diferentes aspectos, tales como:</text:p>
      <text:p text:style-name="P3">Fórmulas de cortesía.</text:p>
      <text:p text:style-name="Standard">Expresión de opiniones.</text:p>
      <text:p text:style-name="Standard">Diálogo, debate e intervención en público, Narración, Cuentos.</text:p>
      <text:p text:style-name="Standard">Descripción.</text:p>
      <text:p text:style-name="Standard">Expresión de sentimientos y estados de animo.</text:p>
      <text:p text:style-name="Standard">Exposición y argumentación.</text:p>
      <text:p text:style-name="Standard">Noticias.</text:p>
      <text:p text:style-name="Standard">Entrevistas.</text:p>
      <text:p text:style-name="Standard">Anuncios.</text:p>
      <text:p text:style-name="Standard">Artículo opinión.</text:p>
      <text:p text:style-name="Standard">Reseña y comentarios.</text:p>
      <text:p text:style-name="Standard">Recitar poemas.</text:p>
      <text:p text:style-name="Standard">Dramatización.</text:p>
      <text:p text:style-name="Standard">Resúmenes.</text:p>
      <text:p text:style-name="P1">COMPRENSIÓN Y EXPRESIÓN ESCRITA (Escribir)</text:p>
      <text:p text:style-name="P3">El trabajo a realizar durante el curso estará basado en diferentes aspectos, tales como:</text:p>
      <text:p text:style-name="Standard">Carta, postal y correo electrónico. Soporte digital para una amplia variedad de actividades.</text:p>
      <text:p text:style-name="Standard">Noticias, artículo opinión, Entrevistas.</text:p>
      <text:p text:style-name="Standard">Anuncios publicitarios.</text:p>
      <text:p text:style-name="Standard">Diálogo.</text:p>
      <text:p text:style-name="Standard">Narración y diálogos en textos narrativos.</text:p>
      <text:p text:style-name="Standard">Descripción de los sentimientos.</text:p>
      <text:p text:style-name="Standard">Cuentos, relatos fantásticos y Leyendas.</text:p>
      <text:p text:style-name="Standard">Cómic.</text:p>
      <text:p text:style-name="Standard">Textos expositivos y argumentativos.</text:p>
      <text:p text:style-name="Standard">Diario, Biografía y Reseña.</text:p>
      <text:p text:style-name="Standard">La poesía.</text:p>
      <text:p text:style-name="Standard">Textos teatral.</text:p>
      <text:p text:style-name="Standard">Reclamación.</text:p>
      <text:p text:style-name="Standard">Resúmenes.</text:p>
      <text:p text:style-name="Standard">Programa.</text:p>
      <text:p text:style-name="Standard">Resúmenes.</text:p>
      <text:p text:style-name="Standard">Textos discontinuos (anuncios, gráficos, tablas, mapas, conceptuales,.</text:p>
      <text:p text:style-name="Standard">esquemas, mapas, formularios, diagramas).</text:p>
      <text:p text:style-name="Standard"/>
      <text:p text:style-name="P1"><text:soft-page-break/>ACTUACIONES SOBRE ATENCIÓN A LA DIVERSIDAD.</text:p>
      <text:p text:style-name="P1"/>
      <text:p text:style-name="P7">La atención a la diversidad debe ser entendida como el conjunto de actuaciones educativas dirigidas a dar respuesta a las diferentes capacidades, ritmos y estilos de aprendizaje, motivaciones e intereses, situaciones sociales, culturales, lingüísticas y de salud del alumnado.</text:p>
      <text:p text:style-name="P7">Constituye, por tanto, un principio fundamental que debe regir a toda la enseñanza básica cuya finalidad es asegurar la igualdad de oportunidades de todos los alumnos ante la educación.</text:p>
      <text:p text:style-name="P7">A nivel general, existe en el centro un Plan de Refuerzo. En éste, se encuentran incluidas actividades de apoyo, las cuales se producen y llevan a cabo dependiendo y partiendo de las necesidades de los alumnos (actividades de ampliación de conocimientos, actividades adaptadas a los diferentes ritmos de aprendizajes, actividades de refuerzo específico...).</text:p>
      <text:p text:style-name="P7">A nivel específico y en relación a las actuaciones que se realizan sobre atención a la diversidad y comunicación lingüística en conjunto, se aplicarán dependiendo del nivel o el tipo de dificultad que el alumno presente. Para ello, el centro cuenta con un proyecto lingüístico el cual aporta metodologías y procesos tanto generales (todos los alumnos) como específicos (alumnos demandantes de métodos concretos) con el objetivo de optimizar los procesos de enseñanza-aprendizaje sea cual sea el contexto social del alumno, ritmo de aprendizaje, dificultad o enfermedad concreta…</text:p>
      <text:p text:style-name="P7"/>
      <text:p text:style-name="P2">TIC Y COMPETENCIAS LINGÜÍSTICA Y DIGITAL</text:p>
      <text:p text:style-name="P7"/>
      <text:p text:style-name="P7">Vivimos en una sociedad que está inmersa en el desarrollo tecnológico, donde el avance de las Tecnologías de la Información y la Comunicación (TIC) han cambiado nuestra forma de vida, impactando en muchas áreas del conocimiento. En el área educativa, las TIC han demostrado que</text:p>
      <text:p text:style-name="P7">pueden ser de gran apoyo tanto para los docentes, como para los estudiantes.</text:p>
      <text:p text:style-name="P7">La implementación de la tecnología en la educación puede verse sólo como una herramienta de apoyo, no viene a sustituir al maestro, sino pretende ayudarlo para que el estudiante tenga más elementos (visuales y auditivos) con los que enriquecer el proceso de enseñanza aprendizaj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meta:initial-creator>
    <meta:creation-date>2017-01-23T18:21:03.480232755</meta:creation-date>
    <dc:date>2017-01-27T09:16:34</dc:date>
    <dc:creator>Usuario guadalinex</dc:creator>
    <meta:editing-duration>PT00H02M46S</meta:editing-duration>
    <meta:editing-cycles>2</meta:editing-cycles>
    <meta:generator>OpenOffice.org/3.2$Linux OpenOffice.org_project/320m12$Build-9483</meta:generator>
    <meta:document-statistic meta:table-count="0" meta:image-count="0" meta:object-count="0" meta:page-count="2" meta:paragraph-count="47" meta:word-count="608" meta:character-count="4160"/>
  </office:meta>
</office:document-meta>
</file>