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53ac8" officeooo:paragraph-rsid="00153ac8"/>
    </style:style>
    <style:style style:name="P2" style:family="paragraph" style:parent-style-name="Standard">
      <style:text-properties style:text-underline-style="solid" style:text-underline-width="auto" style:text-underline-color="font-color" officeooo:rsid="00153ac8" officeooo:paragraph-rsid="00153ac8"/>
    </style:style>
    <style:style style:name="P3" style:family="paragraph" style:parent-style-name="Standard">
      <style:text-properties style:text-underline-style="solid" style:text-underline-width="auto" style:text-underline-color="font-color" officeooo:rsid="00159673" officeooo:paragraph-rsid="00159673"/>
    </style:style>
    <style:style style:name="P4" style:family="paragraph" style:parent-style-name="Standard">
      <style:text-properties style:text-underline-style="solid" style:text-underline-width="auto" style:text-underline-color="font-color" fo:font-weight="bold" officeooo:rsid="0015fab3" officeooo:paragraph-rsid="0015fab3" style:font-weight-asian="bold" style:font-weight-complex="bold"/>
    </style:style>
    <style:style style:name="P5" style:family="paragraph" style:parent-style-name="Standard">
      <style:text-properties style:text-underline-style="none" officeooo:rsid="00153ac8" officeooo:paragraph-rsid="00153ac8"/>
    </style:style>
    <style:style style:name="P6" style:family="paragraph" style:parent-style-name="Standard">
      <style:text-properties style:text-underline-style="none" officeooo:rsid="00159673" officeooo:paragraph-rsid="00159673"/>
    </style:style>
    <style:style style:name="P7" style:family="paragraph" style:parent-style-name="Standard">
      <style:text-properties style:text-underline-style="none" officeooo:rsid="0015fab3" officeooo:paragraph-rsid="0015fab3"/>
    </style:style>
    <style:style style:name="P8" style:family="paragraph" style:parent-style-name="Standard">
      <style:text-properties style:text-underline-style="none" fo:font-weight="bold" officeooo:rsid="0015fab3" officeooo:paragraph-rsid="0015fab3" style:font-weight-asian="bold" style:font-weight-complex="bold"/>
    </style:style>
    <style:style style:name="P9" style:family="paragraph" style:parent-style-name="Standard">
      <style:text-properties style:text-underline-style="none" fo:font-weight="bold" officeooo:rsid="00166bfb" officeooo:paragraph-rsid="0015fab3" style:font-weight-asian="bold" style:font-weight-complex="bold"/>
    </style:style>
    <style:style style:name="P10" style:family="paragraph" style:parent-style-name="Standard">
      <style:paragraph-properties fo:text-align="justify" style:justify-single-word="false"/>
      <style:text-properties style:text-underline-style="none" fo:font-weight="bold" officeooo:rsid="00166bfb" officeooo:paragraph-rsid="00166bfb" style:font-weight-asian="bold" style:font-weight-complex="bold"/>
    </style:style>
    <style:style style:name="P11" style:family="paragraph" style:parent-style-name="Standard">
      <style:paragraph-properties fo:text-align="justify" style:justify-single-word="false"/>
      <style:text-properties style:text-underline-style="none" fo:font-weight="bold" officeooo:rsid="00184b5b" officeooo:paragraph-rsid="00184b5b" style:font-weight-asian="bold" style:font-weight-complex="bold"/>
    </style:style>
    <style:style style:name="P12" style:family="paragraph" style:parent-style-name="Standard">
      <style:paragraph-properties fo:text-align="justify" style:justify-single-word="false"/>
      <style:text-properties style:text-underline-style="none" fo:font-weight="bold" officeooo:rsid="001a1f23" officeooo:paragraph-rsid="001a1f23" style:font-weight-asian="bold" style:font-weight-complex="bold"/>
    </style:style>
    <style:style style:name="P13" style:family="paragraph" style:parent-style-name="Standard">
      <style:text-properties style:text-underline-style="none" fo:font-weight="normal" officeooo:rsid="0015fab3" officeooo:paragraph-rsid="0015fab3"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166bfb" officeooo:paragraph-rsid="00166bfb" style:font-weight-asian="normal" style:font-weight-complex="normal"/>
    </style:style>
    <style:style style:name="P15" style:family="paragraph" style:parent-style-name="Standard">
      <style:text-properties fo:font-weight="bold" officeooo:rsid="00153ac8" officeooo:paragraph-rsid="00153ac8"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officeooo:rsid="00166bfb" officeooo:paragraph-rsid="00166bfb" style:font-weight-asian="bold" style:font-weight-complex="bold"/>
    </style:style>
    <style:style style:name="P17" style:family="paragraph" style:parent-style-name="Standard">
      <style:paragraph-properties fo:text-align="justify" style:justify-single-word="false"/>
      <style:text-properties style:text-underline-style="none" fo:font-weight="normal" officeooo:rsid="00184b5b" officeooo:paragraph-rsid="00184b5b"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1a1f23" officeooo:paragraph-rsid="001a1f23" style:font-weight-asian="normal" style:font-weight-complex="normal"/>
    </style:style>
    <style:style style:name="T1" style:family="text">
      <style:text-properties officeooo:rsid="00159673"/>
    </style:style>
    <style:style style:name="T2" style:family="text">
      <style:text-properties officeooo:rsid="0015fab3"/>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84b5b"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RATAMIENTO DE LA <text:s/><text:span text:style-name="T2">COMPETENCIA LINGÚÍSTICA </text:span>EN INFANTIL</text:p>
      <text:p text:style-name="P1"/>
      <text:p text:style-name="P1"/>
      <text:p text:style-name="P1">En la educación infantil el desarrollo de la competencia lingüística tiene como objetivo:</text:p>
      <text:p text:style-name="P1"/>
      <text:p text:style-name="P1">* Potenciar el uso de las habilidades lingüísticas (escuchar, hablar, leer y escribir) para construir ideas, expresar sentimientos y emociones y regular el propio comportamiento y la relación con los demás.</text:p>
      <text:p text:style-name="P1">* Propiciar contextos de comprensión y expresión haciendo uso de distintos códigos de comunicación: verbal, gráfico, gestual, plástico, musical, tecnológico, matemático…</text:p>
      <text:p text:style-name="P1"/>
      <text:p text:style-name="P1">Así el tratamiento de la competencia lingüística en las tres áreas del curriculum se hace a través de actividades básicamente orales.</text:p>
      <text:p text:style-name="P1"/>
      <text:p text:style-name="P2">Asamblea</text:p>
      <text:p text:style-name="P5"/>
      <text:p text:style-name="P5">Actividad en la que los alumnos/as expresan sus vivencias, opiniones, ideas y preocupaciones. Se potencia el desarrollo lingüístico ya que los niños/as trasmiten mensajes que se enriquecen con las aportaciones de sus compañeros/as, aprenden a escuchar y expresar sus opiniones, amplían el vocabulario, corrigen su pronunciación, expresan necesidades y sentimientos, respetan el turno… En definitiva un momento muy importante para conocer las normas que rigen el intercambio lingüístico.</text:p>
      <text:p text:style-name="P5"/>
      <text:p text:style-name="P2">Rutinas</text:p>
      <text:p text:style-name="P2"/>
      <text:p text:style-name="P5">Serán diferentes según la edad, nivel educativo y características del grupo.</text:p>
      <text:p text:style-name="P5">Algunas de las rutinas más utilizadas son:</text:p>
      <text:p text:style-name="P5">- Momento del saludo y pasar lista: <text:span text:style-name="T1">permite trabajar aspectos matemáticos, reconoce el nombre propio y el de los compañeros/as y favorece el aprendizaje de la lectoescritura.</text:span></text:p>
      <text:p text:style-name="P5">- <text:span text:style-name="T1">Registros de calendario: permite repasar días de la semana, meses del año y la numeración. Destacar acontecimientos importantes asociados a la fecha y trabajar aspectos relacionados con el ámbito social y cultural.</text:span></text:p>
      <text:p text:style-name="P5">- <text:span text:style-name="T1">Observación del tiempo: según la edad permitirá realizar estadísticas cuyo análisis supone el desarrollo de la competencia matemática.</text:span></text:p>
      <text:p text:style-name="P5">- <text:span text:style-name="T1">Asignación del encargados.</text:span></text:p>
      <text:p text:style-name="P5">- <text:span text:style-name="T1">Presentación de las actividades para despertar el interés, presentar propuestas o experimentos, mostrar materiales y objetos, realizar pequeñas conferencias sobre lo aprendido…</text:span></text:p>
      <text:p text:style-name="P5">- <text:span text:style-name="T1">Descripción de carteles: permiten estimular el lenguaje oral dando a los niños/as la oportunidad de ampliar el vocabulario, aprender a describir y desarrollar las normas que rigen el intercambio lingüístico.</text:span></text:p>
      <text:p text:style-name="P5"/>
      <text:p text:style-name="P3">Narración de cuentos</text:p>
      <text:p text:style-name="P5"/>
      <text:p text:style-name="P6">Con ellos se pueden desarrollar hábitos de lectura, seguir la narración del docente, interpretar las imágenes, realizar hipótesis lectoras, ampliar vocabulario y algunos contenidos matemáticos como la sucesión de acontecimientos, uso de los cuantificadores para describir características de los personajes y lugares.</text:p>
      <text:p text:style-name="P6"/>
      <text:p text:style-name="P7"><text:span text:style-name="T3">Otras actividades</text:span> como memorización de poesías, canciones, adivinanzas, refranes, trabalenguas…</text:p>
      <text:p text:style-name="P7"/>
      <text:p text:style-name="P7"/>
      <text:p text:style-name="P7"/>
      <text:p text:style-name="P8"><text:soft-page-break/>INICIACIÓN A LA LECTURA Y LA ESCRITURA</text:p>
      <text:p text:style-name="P9"/>
      <text:p text:style-name="P14">La experiencia y los datos de investigación indican que el aprendizaje de la lectura debe introducirse en la escuela infantil y aunque el último año es el indicado para desarrollar el aprendizaje lector en sentido estricto, en los dos primeros años debe iniciarse el entrenamiento en las habilidades previas facilitadoras de la lectura: percepción y discriminación auditiva, comprensión oral, denominación de imágenes de objetos, memoria de series de elementos, atención, léxico auditivo, identificación y discriminación visual, coordinación visomotora, aproximación al lenguaje escrito y actitudes orientadas hacia la lectura.</text:p>
      <text:p text:style-name="P14"/>
      <text:p text:style-name="P14">* <text:span text:style-name="T4">El lenguaje oral</text:span></text:p>
      <text:p text:style-name="P16"/>
      <text:p text:style-name="P10"><text:span text:style-name="T5">Es la base</text:span> <text:span text:style-name="T5">del aprendizaje inicial de la lectoescritura. El diálogo, la discusión, la interacción verbal y la interacción oral activa </text:span><text:span text:style-name="T6">se desarrollan mucho en el aula ya que el niño debe esforzarse para hacerse entender. </text:span></text:p>
      <text:p text:style-name="P17">Vamos a favorecer el desarrollo del lenguaje oral en sus diversos usos y funciones a través de actividades de expresión oral como articulación de motricidad ( labios, lengua y mejillas), ejercicios de respiración y soplo, onomatopeyas, canciones, poesías, trabalenguas, adivinanzas, retahílas, descripciones que favorecerán también la adquisición de un léxico cada vez más fluido y rico que les permita avanzar en la construcción de frases cada vez más complejas. Se realizarán además actividades que estimulen el lenguaje y la capacidad discursiva a través de los diálogos, escuchando a los otros y cuidando las definiciones y los significados.</text:p>
      <text:p text:style-name="P17"/>
      <text:p text:style-name="P11"><text:span text:style-name="T5">* </text:span><text:span text:style-name="T3">La comprensión oral</text:span></text:p>
      <text:p text:style-name="P17"/>
      <text:p text:style-name="P17">Es la capacidad que tiene la persona para interpretar lo que escucha y lee. Se trabaja a través de recursos y situaciones de aprendizaje que favorecen y desarrollan dicha capacidad tanto oral como escrita.</text:p>
      <text:p text:style-name="P17"/>
      <text:p text:style-name="P17">- Cuentos: con ellos se pueden desarrollar hábitos de lectura, seguimiento de narración, interpretación de imágenes o realización de hipótesis lectoras.</text:p>
      <text:p text:style-name="P17">- Libros Informativos: a través de ellos los niño/as amplían la información y la comprensión que poseen.</text:p>
      <text:p text:style-name="P17">- Tarjetas de vocabulario y pictogramas: facilitan la lectura y la comprensión de frases y a su vez el niño/a interioriza paulatinamente la estructuración del lenguaje.</text:p>
      <text:p text:style-name="P17"/>
      <text:p text:style-name="P12"><text:span text:style-name="T5">* </text:span><text:span text:style-name="T3">Lectoescritura en situaciones significativas</text:span></text:p>
      <text:p text:style-name="P18"/>
      <text:p text:style-name="P18">En el inicio del aprendizaje de la lectura, los niños/as anticipan el contenido del texto en virtud de las imágenes que contengan y también a partir de las características del portador de dicho texto ( diarios, libros, envases, folletos, carteles etc.) Estos textos de uso social están cargados de significado para los niños/as y por eso hacemos especial hincapié en el uso de alguno de estos portadores de texto tales como listas, periódicos y revista, libros de consulta, recetas, instrucciones de funcionamiento y textos literarios.</text:p>
      <text:p text:style-name="P18"/>
      <text:p text:style-name="P18"/>
      <text:p text:style-name="P18">En el último curso de la educación infantil se trabajará el aprendizaje de la lectoescritura de forma sistemática.</text:p>
      <text:p text:style-name="P18"/>
      <text:p text:style-name="P18"/>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2-06T16:26:29.066264517</meta:creation-date>
    <dc:date>2017-02-06T18:13:21.339319670</dc:date>
    <dc:creator>usuario </dc:creator>
    <meta:editing-duration>PT15M23S</meta:editing-duration>
    <meta:editing-cycles>2</meta:editing-cycles>
    <meta:generator>LibreOffice/5.0.5.2$Linux_x86 LibreOffice_project/00m0$Build-2</meta:generator>
    <meta:document-statistic meta:table-count="0" meta:image-count="0" meta:object-count="0" meta:page-count="2" meta:paragraph-count="32" meta:word-count="815" meta:character-count="5535" meta:non-whitespace-character-count="4750"/>
  </office:meta>
</office:document-meta>
</file>