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line-height="200%" fo:text-align="justify" style:justify-single-word="false" fo:orphans="0" fo:widows="0" fo:hyphenation-ladder-count="no-limit" style:text-autospace="none"/>
      <style:text-properties fo:hyphenate="false" fo:hyphenation-remain-char-count="2" fo:hyphenation-push-char-count="2"/>
    </style:style>
    <style:style style:name="P3" style:family="paragraph" style:parent-style-name="Standard">
      <style:paragraph-properties fo:line-height="200%"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line-height="200%" fo:text-align="center" style:justify-single-word="false" fo:orphans="0" fo:widows="0" fo:hyphenation-ladder-count="no-limit" style:text-autospace="none"/>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 style:family="paragraph" style:parent-style-name="Text_20_body_20_indent">
      <style:text-properties style:text-underline-style="solid" style:text-underline-width="auto" style:text-underline-color="font-color" fo:font-weight="bold" style:font-weight-asian="bold" style:font-weight-complex="bold"/>
    </style:style>
    <style:style style:name="P6" style:family="paragraph" style:parent-style-name="Text_20_body_20_inden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RABAJO DE LA LECTURA EN EL ÁREA DE EDUCACIÓN FÍSICA EN PRIMARIA</text:p>
      <text:p text:style-name="P5"/>
      <text:p text:style-name="P5"/>
      <text:p text:style-name="P6">DESARROLLO DE LA LECTURA EN EL ÁREA EN PRIMER CICLO</text:p>
      <text:p text:style-name="P5"/>
      <text:p text:style-name="Text_20_body_20_indent"><text:span text:style-name="T1">En cada unidad se facilitará al alumnado fichas relacionadas con el trabajo que se está realizando para su lectura, comprensión y que ayuden al alumno a entender mejor los contenidos trabajados en dicha unidad.</text:span></text:p>
      <text:p text:style-name="Text_20_body_20_indent"><text:span text:style-name="T1"/></text:p>
      <text:p text:style-name="Text_20_body_20_indent"><text:span text:style-name="T1"/></text:p>
      <text:p text:style-name="P3">ESTIMULO DEL INTERÉS Y HÁBITO LECTOR Y USO DE LAS TICs </text:p>
      <text:p text:style-name="P3">A PARTIR DE 2º CICLO</text:p>
      <text:p text:style-name="P1">En cada unidad didáctica se facilitarán textos y fichas así como recopilación de información por parte de los alumnos de distintos aspectos de las actividades trabajadas que posibilitará además del desarrollo de los contenidos cognitivos de cada unidad el estimulo y el desarrollo de la expresión oral y escrita por parte de los alumnos. Las lecturas y fichas que realizará el alumnado en cada unidad didáctica las podrán obtener en la página web (en las ocasiones que se considere adecuado) que se ha creado del área a tal efecto</text:p>
      <text:p text:style-name="P1"><text:span text:style-name="T1">Así mismo los trabajos protagonizados o elaborados por el alumnado y recogidos en formato digital podrá enlazarse en la web para que el alumnado la puedan tener a su disposición. </text:span></text:p>
      <text:p text:style-name="P1"><text:span text:style-name="T1"/></text:p>
      <text:p text:style-name="P4">HÁBITO LECTOR <text:s/>Y USO DE LAS TICS EN SECUNDARÍA</text:p>
      <text:p text:style-name="P2">En cada unidad didáctica se facilitarán textos y fichas así como recopilación de información por parte de los alumnos de distintos aspectos de las actividades trabajadas que posibilitará además del desarrollo de los contenidos cognitivos de cada unidad el estimulo y el desarrollo de la expresión oral y escrita por parte de los alumnos </text:p>
      <text:p text:style-name="P2">Por otra parte se utilizará la web de Educación Física creada para el centro para informarse y trabajar los temas llevados a cabo. En la misma web habrá un espació dedicado a lecturas interesantes (temas relacionados con el área y la salud) que los alumnos deberán leer y entregarán un pequeño trabajo o cuestionario donde comentarán su apreciación sobre los temas leídos puntuando por ello. Las lecturas de este apartado deberá ser de una al mes como mínim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635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7-02-20T18:29:44</meta:creation-date>
    <meta:document-statistic meta:table-count="0" meta:image-count="0" meta:object-count="0" meta:page-count="1" meta:paragraph-count="10" meta:word-count="332" meta:character-count="1951"/>
    <dc:date>2017-02-20T18:41:01</dc:date>
    <dc:creator>Usuario guadalinex</dc:creator>
    <meta:editing-duration>PT00H11M17S</meta:editing-duration>
    <meta:editing-cycles>1</meta:editing-cycles>
    <meta:generator>OpenOffice.org/3.2$Linux OpenOffice.org_project/320m12$Build-9483</meta:generator>
  </office:meta>
</office:document-meta>
</file>