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21cm" style:line-height-at-least="0.176cm" fo:text-align="justify" style:justify-single-word="false"/>
      <style:text-properties style:font-name="Arial" fo:font-size="10pt" style:font-name-asian="Arial Unicode MS" style:font-size-asian="10pt" style:font-name-complex="Arial" style:font-size-complex="10pt"/>
    </style:style>
    <style:style style:name="P2" style:family="paragraph" style:parent-style-name="Standard">
      <style:paragraph-properties fo:margin-top="0cm" fo:margin-bottom="0.21cm" fo:text-align="justify" style:justify-single-word="false" style:text-autospace="none"/>
      <style:text-properties style:font-name="Arial" fo:font-size="10pt" style:font-name-asian="Arial Unicode MS" style:font-size-asian="10pt" style:font-name-complex="Arial" style:font-size-complex="10pt"/>
    </style:style>
    <style:style style:name="P3" style:family="paragraph" style:parent-style-name="Standard" style:list-style-name="WW8Num3">
      <style:paragraph-properties fo:margin-top="0cm" fo:margin-bottom="0.21cm" fo:line-height="100%" fo:text-align="justify" style:justify-single-word="false" fo:orphans="0" fo:widows="0" fo:hyphenation-ladder-count="no-limit" style:text-autospace="none"/>
      <style:text-properties style:font-name="Arial" fo:font-size="10pt" style:font-name-asian="Arial Unicode MS" style:font-size-asian="10pt" style:font-name-complex="Arial" style:font-size-complex="10pt" fo:hyphenate="false" fo:hyphenation-remain-char-count="2" fo:hyphenation-push-char-count="2"/>
    </style:style>
    <style:style style:name="P4" style:family="paragraph" style:parent-style-name="Standard">
      <style:paragraph-properties fo:margin-top="0cm" fo:margin-bottom="0.21cm" style:line-height-at-least="0.176cm"/>
    </style:style>
    <style:style style:name="P5" style:family="paragraph" style:parent-style-name="Standard">
      <style:paragraph-properties fo:margin-top="0cm" fo:margin-bottom="0.21cm" style:line-height-at-least="0.176cm" fo:text-align="center" style:justify-single-word="false"/>
    </style:style>
    <style:style style:name="P6" style:family="paragraph" style:parent-style-name="Standard" style:list-style-name="WW8Num3">
      <style:paragraph-properties fo:margin-top="0cm" fo:margin-bottom="0.21cm" fo:line-height="100%" fo:text-align="justify" style:justify-single-word="false" fo:orphans="0" fo:widows="0" fo:hyphenation-ladder-count="no-limit" style:text-autospace="none"/>
      <style:text-properties fo:hyphenate="false" fo:hyphenation-remain-char-count="2" fo:hyphenation-push-char-count="2"/>
    </style:style>
    <style:style style:name="P7" style:family="paragraph" style:parent-style-name="Standard">
      <style:paragraph-properties fo:margin-left="1.251cm" fo:margin-right="0cm" fo:margin-top="0cm" fo:margin-bottom="0.21cm" style:line-height-at-least="0.176cm" fo:text-align="justify" style:justify-single-word="false" fo:text-indent="0cm" style:auto-text-indent="false" style:text-autospace="none"/>
    </style:style>
    <style:style style:name="T1" style:family="text">
      <style:text-properties style:font-name="Arial" fo:font-size="10pt" style:text-underline-style="solid" style:text-underline-width="auto" style:text-underline-color="font-color" fo:font-weight="bold" style:font-name-asian="Arial Unicode MS" style:font-size-asian="10pt" style:font-weight-asian="bold" style:font-name-complex="Arial" style:font-size-complex="10pt" style:font-weight-complex="bold"/>
    </style:style>
    <style:style style:name="T2" style:family="text">
      <style:text-properties style:font-name="Arial" fo:font-size="10pt" style:font-name-asian="Arial Unicode MS"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p>
      <text:p text:style-name="P5"><text:span text:style-name="T1">TRABAJO DE LA LECTURA EN EL ÁREA DE MATEMÁTICAS DE 1º DE ESO</text:span></text:p>
      <text:p text:style-name="P4"><text:span text:style-name="T1"/></text:p>
      <text:p text:style-name="P4"><text:span text:style-name="T1"><text:s/>MEDIDAS PARA ESTIMULAR EL INTERÉS Y EL HÁBITO DE LA LECTURA Y LA MEJORA DE LA EXPRESIÓN ORAL Y ESCRITA DEL ALUMNADO.</text:span></text:p>
      <text:p text:style-name="P2">La lectura como un factor primordial para el desarrollo de las competencias, como tal todas las materias deben incluirla. En consecuencia, incluiremos distintas actividades relacionadas con la lectura:</text:p>
      <text:list xml:id="list1789954238" text:style-name="WW8Num3">
        <text:list-item>
          <text:p text:style-name="P3">Hacer la lectura en voz alta, en todas las sesiones de clase, de la parte correspondiente a los contenidos a tratar en esa sesión, del libro de texto o cualquier otro documento usado como recurso, y evaluar ciertos aspectos: velocidad, entonación, corrección, ritmo, fonética.</text:p>
          <text:list>
            <text:list-item>
              <text:p text:style-name="P3">A partir de la lectura del enunciado de las actividades a desarrollar, obtener la idea principal de la cuestión que se propone, para poder dar la respuesta adecuada. Sobre todo, de la lectura de los enunciados de los problemas.</text:p>
            </text:list-item>
            <text:list-item>
              <text:p text:style-name="P3">A partir de la lectura de un texto determinado (periódico, revista…), indicar qué cuadro, qué representación, qué gráfico, qué título de entre diversos posibles es el más adecuado para el conjunto del texto o para alguna parte del mismo, y extraer conclusiones.</text:p>
            </text:list-item>
          </text:list>
        </text:list-item>
        <text:list-item>
          <text:p text:style-name="P3">Búsqueda y realización de biografías de grandes científicos y lectura de parte de éstas.</text:p>
        </text:list-item>
        <text:list-item>
          <text:p text:style-name="P3">En 1º de E.S.O. se propondrán diferentes textos alusivos a las Matemáticas, fragmentos de libros, recortes de prensa, etc,... Se leerán en clase y el alumnado contestará preguntas sobre los mismos.</text:p>
        </text:list-item>
        <text:list-item>
          <text:p text:style-name="P6"><text:span text:style-name="T2">Libros de lectura. Se propondrá la lectura obligatoria, para casa, de un libro relacionado con Matemáticas. Los títulos propuestos se encuentran en la biblioteca del centro, por lo que se organizarán turnos para que todo el alumnado disponga de un tiempo, así como otros en formato electrónico que se colgarán en la sección correspondiente de moodle. Esta actividad se llevará a cabo a lo largo del curso. Una vez terminada la lectura deberán responder un cuestionario sobre el libro. Las lecturas seleccionadas versarán sobre biografías de matemáticos, así como sobre anécdotas y curiosidades relacionadas con las matemáticas y otros textos en los que se hable de la importancia de las matemáticas en la vida cotidiana.</text:span></text:p>
        </text:list-item>
        <text:list-item>
          <text:p text:style-name="P6"><text:span text:style-name="T2">En cada Unidad Didáctica se tratará de incluir una tarea en la que el alumnado tenga que buscar, consultar e interpretar información acerca de aspectos históricos de las matemáticas, biografías de matemáticos destacados, aportación de mujeres destacadas en el ámbito de las matemáticas y de esta materia al progreso de la humanidad. Para la selección de textos podrán utilizarse algunas páginas de internet, tales como:</text:span></text:p>
        </text:list-item>
      </text:list>
      <text:p text:style-name="P7"><text:a xlink:type="simple" xlink:href="http://www.oei.es/innovamedia/mat.htm"><text:span text:style-name="Internet_20_link"><text:span text:style-name="T2">http://www.oei.es/innovamedia/mat.htm</text:span></text:span></text:a></text:p>
      <text:p text:style-name="P7"><text:a xlink:type="simple" xlink:href="http://profeblog.es/blog/luismiglesias/lecturas-matematicas/"><text:span text:style-name="Internet_20_link"><text:span text:style-name="T2">http://profeblog.es/blog/luismiglesias/lecturas-matematicas/</text:spa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3z0" style:family="text">
      <style:text-properties style:font-name="Symbol" fo:font-size="10pt" style:font-size-asian="10pt" style:font-name-complex="OpenSymbol" style:font-size-complex="10pt"/>
    </style:style>
    <style:style style:name="WW8Num3z1" style:family="text">
      <style:text-properties style:font-name="Wingdings" fo:font-size="10pt" style:font-size-asian="10pt" style:font-size-complex="10pt"/>
    </style:style>
    <style:style style:name="WW8Num3z2" style:family="text">
      <style:text-properties style:font-name="OpenSymbol" fo:font-size="10pt" style:font-size-asian="10pt" style:font-name-complex="OpenSymbol" style:font-size-complex="10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7-02-20T18:42:48</meta:creation-date>
    <meta:document-statistic meta:table-count="0" meta:image-count="0" meta:object-count="0" meta:page-count="1" meta:paragraph-count="12" meta:word-count="422" meta:character-count="2670"/>
    <dc:date>2017-02-20T18:43:59</dc:date>
    <dc:creator>Usuario guadalinex</dc:creator>
    <meta:editing-duration>PT00H01M11S</meta:editing-duration>
    <meta:editing-cycles>1</meta:editing-cycles>
    <meta:generator>OpenOffice.org/3.2$Linux OpenOffice.org_project/320m12$Build-9483</meta:generator>
  </office:meta>
</office:document-meta>
</file>