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OpenSymbol1" svg:font-family="OpenSymbol"/>
    <style:font-face style:name="Times New Roman1" svg:font-family="'Times New Roman'" style:font-family-generic="roman"/>
    <style:font-face style:name="Times New Roman" svg:font-family="'Times New Roman'" style:font-family-generic="swiss"/>
    <style:font-face style:name="Times New Roman,Bold" svg:font-family="'Times New Roman,Bold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left="1.251cm" fo:margin-right="0cm" fo:margin-top="0cm" fo:margin-bottom="0.21cm" loext:contextual-spacing="false" fo:line-height="100%" fo:text-align="justify" style:justify-single-word="false" fo:text-indent="0cm" style:auto-text-indent="false" style:text-autospace="none"/>
      <style:text-properties style:font-name="Arial" fo:font-size="14pt" fo:font-style="italic" fo:text-shadow="1pt 1pt" style:text-underline-style="solid" style:text-underline-width="auto" style:text-underline-color="font-color" fo:font-weight="bold" officeooo:paragraph-rsid="000838d6" style:font-size-asian="12.25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fo:margin-top="0cm" fo:margin-bottom="0.21cm" loext:contextual-spacing="false" fo:text-align="justify" style:justify-single-word="false" style:text-autospace="none"/>
      <style:text-properties style:font-name="Arial" fo:font-size="12pt" officeooo:rsid="000951c1" officeooo:paragraph-rsid="000951c1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.21cm" loext:contextual-spacing="false" fo:text-align="center" style:justify-single-word="false" style:text-autospace="none"/>
      <style:text-properties style:font-name="Arial" fo:font-size="12pt" style:text-underline-style="solid" style:text-underline-width="auto" style:text-underline-color="font-color" fo:font-weight="bold" officeooo:rsid="000951c1" officeooo:paragraph-rsid="000951c1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.21cm" loext:contextual-spacing="false" fo:text-align="justify" style:justify-single-word="false" style:text-autospace="none"/>
      <style:text-properties style:font-name="Arial" fo:font-size="12pt" fo:font-style="normal" officeooo:rsid="00098391" officeooo:paragraph-rsid="00098391" style:font-name-asian="Times New Roman" style:font-size-asian="12pt" style:font-style-asian="normal" style:font-name-complex="Times New Roman" style:font-size-complex="12pt" style:font-style-complex="normal"/>
    </style:style>
    <style:style style:name="P5" style:family="paragraph" style:parent-style-name="Standard" style:list-style-name="L1">
      <style:paragraph-properties fo:margin-top="0cm" fo:margin-bottom="0.21cm" loext:contextual-spacing="false" fo:text-align="justify" style:justify-single-word="false" style:text-autospace="none"/>
      <style:text-properties style:font-name="Arial" fo:font-size="12pt" fo:font-style="normal" officeooo:rsid="00098391" officeooo:paragraph-rsid="00098391" style:font-name-asian="Times New Roman" style:font-size-asian="12pt" style:font-style-asian="normal" style:font-name-complex="Times New Roman" style:font-size-complex="12pt" style:font-style-complex="normal"/>
    </style:style>
    <style:style style:name="P6" style:family="paragraph" style:parent-style-name="Standard" style:list-style-name="L2">
      <style:paragraph-properties fo:margin-top="0cm" fo:margin-bottom="0.21cm" loext:contextual-spacing="false" fo:text-align="justify" style:justify-single-word="false" style:text-autospace="none"/>
      <style:text-properties style:font-name="Arial" fo:font-size="12pt" fo:font-style="normal" fo:text-shadow="none" style:text-underline-style="none" fo:font-weight="normal" officeooo:paragraph-rsid="000838d6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 style:list-style-name="L2">
      <style:paragraph-properties fo:margin-top="0cm" fo:margin-bottom="0.21cm" loext:contextual-spacing="false" fo:text-align="justify" style:justify-single-word="false" style:text-autospace="none"/>
      <style:text-properties style:font-name="Arial" fo:font-size="12pt" officeooo:paragraph-rsid="000838d6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.21cm" loext:contextual-spacing="false" fo:text-align="justify" style:justify-single-word="false" style:text-autospace="none"/>
      <style:text-properties style:font-name="Arial" fo:font-size="12pt" officeooo:paragraph-rsid="000c2dcb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.21cm" loext:contextual-spacing="false" fo:text-align="justify" style:justify-single-word="false" style:text-autospace="none"/>
      <style:text-properties style:font-name="Arial" fo:font-size="12pt" officeooo:rsid="000c2dcb" officeooo:paragraph-rsid="000c2dcb" style:font-name-asian="Times New Roman" style:font-size-asian="12pt" style:font-name-complex="Times New Roman" style:font-size-complex="12pt"/>
    </style:style>
    <style:style style:name="P10" style:family="paragraph" style:parent-style-name="Standard" style:list-style-name="L2">
      <style:paragraph-properties fo:margin-top="0cm" fo:margin-bottom="0.21cm" loext:contextual-spacing="false" fo:text-align="justify" style:justify-single-word="false" style:text-autospace="none"/>
      <style:text-properties officeooo:paragraph-rsid="000838d6"/>
    </style:style>
    <style:style style:name="P11" style:family="paragraph" style:parent-style-name="Standard" style:list-style-name="L2">
      <style:paragraph-properties fo:margin-top="0cm" fo:margin-bottom="0.21cm" loext:contextual-spacing="false" fo:text-align="justify" style:justify-single-word="false" style:text-autospace="none"/>
      <style:text-properties officeooo:rsid="000c2dcb" officeooo:paragraph-rsid="000c2dcb"/>
    </style:style>
    <style:style style:name="P12" style:family="paragraph" style:parent-style-name="Standard" style:list-style-name="L2">
      <style:paragraph-properties fo:margin-top="0cm" fo:margin-bottom="0.21cm" loext:contextual-spacing="false" fo:text-align="justify" style:justify-single-word="false" style:text-autospace="none"/>
      <style:text-properties officeooo:rsid="000e2a07" officeooo:paragraph-rsid="000e2a07"/>
    </style:style>
    <style:style style:name="P13" style:family="paragraph" style:parent-style-name="Standard">
      <style:paragraph-properties fo:margin-left="1.251cm" fo:margin-right="0cm" fo:margin-top="0cm" fo:margin-bottom="0.21cm" loext:contextual-spacing="false" fo:line-height="100%" fo:text-align="justify" style:justify-single-word="false" fo:text-indent="0cm" style:auto-text-indent="false" style:text-autospace="none"/>
      <style:text-properties style:font-name="Arial" fo:font-size="14pt" fo:font-style="italic" fo:text-shadow="1pt 1pt" style:text-underline-style="solid" style:text-underline-width="auto" style:text-underline-color="font-color" fo:font-weight="bold" officeooo:paragraph-rsid="000838d6" style:font-size-asian="12.25pt" style:font-style-asian="italic" style:font-weight-asian="bold" style:font-size-complex="14pt" style:font-style-complex="italic" style:font-weight-complex="bold"/>
    </style:style>
    <style:style style:name="T1" style:family="text">
      <style:text-properties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Arial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Arial" fo:font-size="12pt" officeooo:rsid="000b35ee" style:font-name-asian="Times New Roman" style:font-size-asian="12pt" style:font-name-complex="Times New Roman" style:font-size-complex="12pt"/>
    </style:style>
    <style:style style:name="T4" style:family="text">
      <style:text-properties style:font-name="Arial" fo:font-size="12pt" style:font-name-asian="Times New Roman,Bold" style:font-size-asian="12pt" style:font-name-complex="Times New Roman,Bold" style:font-size-complex="12pt"/>
    </style:style>
    <style:style style:name="T5" style:family="text">
      <style:text-properties style:font-name="Arial" fo:font-size="12pt" style:font-name-asian="Times New Roman1" style:font-size-asian="12pt" style:font-name-complex="Times New Roman1" style:font-size-complex="12pt"/>
    </style:style>
    <style:style style:name="T6" style:family="text">
      <style:text-properties style:font-name="Arial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font-name="Arial" fo:font-size="12pt" fo:font-style="normal" fo:text-shadow="none" style:text-underline-style="none" fo:font-weight="normal" officeooo:rsid="000e2a0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officeooo:rsid="000ca647"/>
    </style:style>
    <style:style style:name="T9" style:family="text">
      <style:text-properties officeooo:rsid="0018f6e7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officeooo:rsid="00098391"/>
    </style:style>
    <style:style style:name="T13" style:family="text">
      <style:text-properties officeooo:rsid="000b35ee"/>
    </style:style>
    <style:style style:name="T14" style:family="text">
      <style:text-properties officeooo:rsid="000c2dc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RATAMIENTO DE LA LECTURA EN MATEMÁTICAS DE 2º DE E.S.O.</text:p>
      <text:p text:style-name="P2">El Marco de Lectura de PISA 2009 define la competencia lectora como “<text:span text:style-name="T10">comprender, utilizar, reflexionar y comprometerse con textos escritos para alcanzar los propios objetivos, desarrollar el conocimiento y potencial personales y participar en la sociedad”</text:span><text:span text:style-name="T11">.</text:span></text:p>
      <text:p text:style-name="P4">Los términos comprender, utilizar y reflexionar aportan la idea de “hacer algo” con lo que se lee y a la vez revisar y valorar continuamente el sentido de lo que se está leyendo, es decir, leer con una finalidad concreta.</text:p>
      <text:p text:style-name="P4">Ser lector competente implica ser capaz de llevar a cabo los siguientes procesos:</text:p>
      <text:list xml:id="list8713799796849419974" text:style-name="L1">
        <text:list-item>
          <text:p text:style-name="P5">obtener información</text:p>
        </text:list-item>
        <text:list-item>
          <text:p text:style-name="P5">comprender el texto en su globalidad</text:p>
        </text:list-item>
        <text:list-item>
          <text:p text:style-name="P5">elaborar una interpretación</text:p>
        </text:list-item>
        <text:list-item>
          <text:p text:style-name="P5">reflexionar y valorar la forma del texto</text:p>
        </text:list-item>
        <text:list-item>
          <text:p text:style-name="P5">reflexionar y valorar el contenido del texto</text:p>
        </text:list-item>
      </text:list>
      <text:p text:style-name="P8">La lectura <text:span text:style-name="T12">es</text:span> un factor primordial para el desarrollo de las competencias, como tal todas las materias deben incluirla. <text:span text:style-name="T14">Los textos de matemáticas tienen además la característica de ser discontinuos, es decir, combinan información textual con gráficos y figuras; esto hace concebir la comprensión lectora como una actividad social que genera la construcción de significados que permiten dar sentido global al conocimiento escrito en un texto.</text:span></text:p>
      <text:p text:style-name="P9">Por otra parte, la competencia matemática debe incluir la solución de problemas y de acuerdo a varias metodologías una acción inicial para solucionarlo es comprender la situación presentada. Es aquí donde la comprensión lectora entra en acción en las sesiones de construcción de conceptos matemáticos.</text:p>
      <text:p text:style-name="P8">En consecuencia, incluiremos distintas actividades relacionadas con la lectura:</text:p>
      <text:list xml:id="list711633296147707564" text:style-name="L2">
        <text:list-item>
          <text:p text:style-name="P7">Hacer la lectura en voz alta, en todas las sesiones de clase, de la parte correspondiente a los contenidos a tratar en esa sesión, del libro de texto o cualquier otro documento usado como recurso, y evaluar ciertos aspectos: velocidad, entonación, corrección, ritmo, fonética. <text:span text:style-name="T13">Utilizaremos fuentes de información diversas: medios de comunicación, páginas digitales, sitios web ...</text:span></text:p>
          <text:list>
            <text:list-item>
              <text:p text:style-name="P10"><text:span text:style-name="T2">A partir de la lectura del enunciado de las actividades a desarrollar, obtener la idea principal de la cuestión que se propone, para poder dar la respuesta adecuada. Sobre todo, de la lectura de los </text:span><text:span text:style-name="T4">enunciados de los problemas</text:span><text:span text:style-name="T2">. </text:span><text:span text:style-name="T3">Impulsaremos la lectura con distintas finalidades ligadas al aprendizaje. Obtener un dato concreto, ordenar, conocer un proceso ...</text:span></text:p>
            </text:list-item>
            <text:list-item>
              <text:p text:style-name="P10"><text:span text:style-name="T2">A partir de la lectura de </text:span><text:span text:style-name="T5">un texto determinado (periódico, revista…), indicar qué </text:span><text:span text:style-name="T2">cuadro, qué representación, qué gráfico, qué título de entre diversos posibles es el más adecuado para el conjunto del texto o para alguna parte del mismo, y extraer conclusiones.</text:span></text:p>
            </text:list-item>
          </text:list>
        </text:list-item>
        <text:list-item>
          <text:p text:style-name="P7">Búsqueda y realización de biografías de grandes científicos y lectura de parte de éstas.</text:p>
        </text:list-item>
        <text:list-item>
          <text:p text:style-name="P7"><text:span text:style-name="T8">S</text:span>e propondrán diferentes textos alusivos a las Matemáticas, fragmentos de libros, recortes de prensa, etc,... Se leerán en clase y el alumnado contestará preguntas sobre los mismos.</text:p>
        </text:list-item>
        <text:list-item>
          <text:p text:style-name="P10"><text:span text:style-name="T4">Libros de lectura</text:span><text:span text:style-name="T2">. Se propondrá la lectura obligatoria, para casa, de un libro relacionado con Matemáticas. Los títulos propuestos se </text:span><text:span text:style-name="T3">seleccionarán de la biblioteca</text:span><text:span text:style-name="T2">, por lo que se organizarán turnos para que todo el alumnado disponga de </text:span><text:soft-page-break/><text:span text:style-name="T2">un tiempo, así como otros en formato electrónico que se colgarán en la sección correspondiente del </text:span><text:span text:style-name="T3">curso en la plataforma Moodle</text:span><text:span text:style-name="T2">. Esta actividad se llevará a cabo a lo largo del curso. Una vez terminada la lectura deberán responder un cuestionario sobre el libro. </text:span><text:span text:style-name="T6">Las lecturas seleccionadas versarán sobre biografías de matemáticos, así como sobre anécdotas y curiosidades relacionadas con las matemáticas y otros textos en los que se hable de la importancia de las matemáticas en la vida cotidiana.</text:span></text:p>
        </text:list-item>
        <text:list-item>
          <text:p text:style-name="P11"><text:span text:style-name="T6">Utilizaremos los textos de lectura de manera paralela al currículo, analizando las posibilidades matemáticas de textos para la investigación, el planteamiento y la resolución de problemas. Pretendemos conseguir que nuestro alumnado “lea con sentido matemático”, </text:span><text:span text:style-name="T7">marcando unas pautas para guiar su lectura:</text:span></text:p>
          <text:list>
            <text:list-item>
              <text:p text:style-name="P12"><text:span text:style-name="T6">Señalar los contenidos matemáticos.</text:span></text:p>
            </text:list-item>
            <text:list-item>
              <text:p text:style-name="P12"><text:span text:style-name="T6">Relacionarlos con los estudiados en clase.</text:span></text:p>
            </text:list-item>
            <text:list-item>
              <text:p text:style-name="P12"><text:span text:style-name="T6">Conocer los protagonistas y hechos fundamentales de la historia de las matemáticas.</text:span></text:p>
            </text:list-item>
            <text:list-item>
              <text:p text:style-name="P12"><text:span text:style-name="T6">Encontrar matemáticas en contextos reales.</text:span></text:p>
            </text:list-item>
            <text:list-item>
              <text:p text:style-name="P12"><text:span text:style-name="T6">Profundizar e investigar en un contenido matemático.</text:span></text:p>
            </text:list-item>
          </text:list>
        </text:list-item>
        <text:list-item>
          <text:p text:style-name="P6">En cada Unidad Didáctica Integrada se incluirá<text:span text:style-name="T9">n</text:span> <text:span text:style-name="T9">actividades</text:span> en la<text:span text:style-name="T9">s</text:span> que el alumnado tenga que buscar, consultar e interpretar información acerca de aspectos históricos de las matemáticas, biografías de matemáticos destacados, aportación de mujeres destacadas en el ámbito de las matemáticas y de esta materia al progreso de la humanidad. Para la selección de textos podrán utilizarse algunas páginas de internet, tales como:</text:p>
        </text:list-item>
      </text:list>
      <text:p text:style-name="P1"><text:a xlink:type="simple" xlink:href="http://www.oei.es/innovamedia/mat.htm" text:style-name="Internet_20_link" text:visited-style-name="Visited_20_Internet_20_Link"><text:span text:style-name="T1">http://www.oei.es/innovamedia/mat.htm</text:span></text:a></text:p>
      <text:p text:style-name="P1"><text:a xlink:type="simple" xlink:href="http://profeblog.es/blog/luismiglesias/lecturas-matematicas/" text:style-name="Internet_20_link" text:visited-style-name="Visited_20_Internet_20_Link"><text:span text:style-name="T1">http://profeblog.es/blog/luismiglesias/lecturas-matematicas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OpenSymbol1" svg:font-family="OpenSymbol"/>
    <style:font-face style:name="Times New Roman1" svg:font-family="'Times New Roman'" style:font-family-generic="roman"/>
    <style:font-face style:name="Times New Roman" svg:font-family="'Times New Roman'" style:font-family-generic="swiss"/>
    <style:font-face style:name="Times New Roman,Bold" svg:font-family="'Times New Roman,Bold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Arial" fo:font-family="Arial" style:font-family-generic="swiss" style:font-pitch="variable" fo:font-size="10pt" style:font-name-asian="OpenSymbol1" style:font-family-asian="OpenSymbol" style:font-size-asian="10pt" style:font-name-complex="OpenSymbol1" style:font-family-complex="OpenSymbol" style:font-size-complex="10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7-02-08T13:05:50.461795056</meta:creation-date>
    <dc:date>2017-02-09T10:35:39.338029472</dc:date>
    <dc:creator>usuario </dc:creator>
    <meta:editing-duration>PT15M54S</meta:editing-duration>
    <meta:editing-cycles>4</meta:editing-cycles>
    <meta:generator>LibreOffice/5.0.5.2$Linux_x86 LibreOffice_project/00m0$Build-2</meta:generator>
    <meta:document-statistic meta:table-count="0" meta:image-count="0" meta:object-count="0" meta:page-count="2" meta:paragraph-count="27" meta:word-count="717" meta:character-count="4703" meta:non-whitespace-character-count="4031"/>
  </office:meta>
</office:document-meta>
</file>